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15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ookshelf Symbol 4" style:font-name-asian="Bookshelf Symbol 4" style:font-name-complex="Bookshelf Symbol 4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e6e6e6" fo:border="0.002cm solid #000000"/>
    </style:style>
    <style:style style:name="ce12" style:family="table-cell" style:parent-style-name="Default">
      <style:table-cell-properties fo:background-color="#e6e6e6" fo:border="0.002cm solid #000000"/>
      <style:text-properties style:font-name="Bookshelf Symbol 4" style:font-name-asian="Bookshelf Symbol 4" style:font-name-complex="Bookshelf Symbol 4"/>
    </style:style>
    <style:style style:name="ce13" style:family="table-cell" style:parent-style-name="Default" style:data-style-name="N108">
      <style:table-cell-properties fo:background-color="#e6e6e6" fo:border="0.002cm solid #000000"/>
      <style:text-properties style:font-name="Arial" style:font-name-asian="Bookshelf Symbol 4" style:font-name-complex="Bookshelf Symbol 4"/>
    </style:style>
    <style:style style:name="ce14" style:family="table-cell" style:parent-style-name="Default">
      <style:table-cell-properties fo:background-color="#e6e6e6" fo:border="0.002cm solid #000000"/>
      <style:text-properties style:font-name="Arial1"/>
    </style:style>
    <style:style style:name="ce15" style:family="table-cell" style:parent-style-name="Default" style:data-style-name="N108">
      <style:table-cell-properties fo:background-color="#e6e6e6" fo:border="0.002cm solid #000000"/>
    </style:style>
    <style:style style:name="ce16" style:family="table-cell" style:parent-style-name="Default">
      <style:table-cell-properties fo:background-color="#cccccc" fo:border="0.002cm solid #000000"/>
    </style:style>
    <style:style style:name="ce17" style:family="table-cell" style:parent-style-name="Default">
      <style:table-cell-properties fo:background-color="#cccccc" fo:border="0.002cm solid #000000"/>
      <style:text-properties style:font-name="Bookshelf Symbol 4" style:font-name-asian="Bookshelf Symbol 4" style:font-name-complex="Bookshelf Symbol 4"/>
    </style:style>
    <style:style style:name="ce18" style:family="table-cell" style:parent-style-name="Default" style:data-style-name="N108">
      <style:table-cell-properties fo:background-color="#cccccc" fo:border="0.002cm solid #000000"/>
    </style:style>
    <style:style style:name="ce19" style:family="table-cell" style:parent-style-name="Default">
      <style:table-cell-properties fo:background-color="#cccccc" fo:border="0.002cm solid #000000"/>
      <style:text-properties style:font-name="Arial1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4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5" style:family="table-cell" style:parent-style-name="Default" style:data-style-name="N2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center" fo:margin-left="0cm"/>
    </style:style>
    <style:style style:name="ce26" style:family="table-cell" style:parent-style-name="Default" style:data-style-name="N2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28" style:family="table-cell" style:parent-style-name="Default" style:data-style-name="N2">
      <style:table-cell-properties fo:border-bottom="0.002cm solid #000000" fo:background-color="#b3b3b3" style:text-align-source="fix" style:repeat-content="false" fo:border-left="0.002cm solid #000000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e6e6ff" fo:border-left="none" fo:border-right="0.002cm solid #000000" fo:border-top="0.002cm solid #000000"/>
    </style:style>
    <style:style style:name="ce30" style:family="table-cell" style:parent-style-name="Default">
      <style:table-cell-properties fo:border-bottom="none" fo:background-color="#e6e6ff" fo:border-left="none" fo:border-right="0.002cm solid #000000" fo:border-top="none"/>
      <style:text-properties style:font-name="Bookshelf Symbol 4" fo:font-weight="bold" style:font-name-asian="Bookshelf Symbol 4" style:font-weight-asian="bold" style:font-name-complex="Bookshelf Symbol 4" style:font-weight-complex="bold"/>
    </style:style>
    <style:style style:name="ce31" style:family="table-cell" style:parent-style-name="Default" style:data-style-name="N108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33" style:family="table-cell" style:parent-style-name="Default">
      <style:table-cell-properties fo:border-bottom="0.002cm solid #000000" fo:background-color="#b3b3b3" fo:border-left="none" fo:border-right="none" fo:border-top="none"/>
    </style:style>
    <style:style style:name="ce34" style:family="table-cell" style:parent-style-name="Default">
      <style:table-cell-properties fo:border-bottom="none" fo:background-color="#e6e6e6" fo:border-left="none" fo:border-right="0.002cm solid #000000" fo:border-top="0.002cm solid #000000"/>
    </style:style>
    <style:style style:name="ce35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36" style:family="table-cell" style:parent-style-name="Default">
      <style:table-cell-properties fo:border-bottom="none" fo:background-color="#e6e6e6" fo:border-left="none" fo:border-right="0.002cm solid #000000" fo:border-top="none"/>
      <style:text-properties style:font-name="Bookshelf Symbol 4" fo:font-weight="bold" style:font-name-asian="Bookshelf Symbol 4" style:font-weight-asian="bold" style:font-name-complex="Bookshelf Symbol 4" style:font-weight-complex="bold"/>
    </style:style>
    <style:style style:name="ce37" style:family="table-cell" style:parent-style-name="Default" style:data-style-name="N108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b3b3b3" fo:border-left="none" fo:border-right="0.002cm solid #000000" fo:border-top="0.002cm solid #000000"/>
    </style:style>
    <style:style style:name="ce39" style:family="table-cell" style:parent-style-name="Default">
      <style:table-cell-properties fo:border-bottom="none" fo:background-color="#b3b3b3" fo:border-left="none" fo:border-right="0.002cm solid #000000" fo:border-top="none"/>
    </style:style>
    <style:style style:name="ce40" style:family="table-cell" style:parent-style-name="Default">
      <style:table-cell-properties fo:border-bottom="none" fo:background-color="#b3b3b3" fo:border-left="none" fo:border-right="0.002cm solid #000000" fo:border-top="none"/>
      <style:text-properties style:font-name="Bookshelf Symbol 4" fo:font-weight="bold" style:font-name-asian="Bookshelf Symbol 4" style:font-weight-asian="bold" style:font-name-complex="Bookshelf Symbol 4" style:font-weight-complex="bold"/>
    </style:style>
    <style:style style:name="ce41" style:family="table-cell" style:parent-style-name="Default" style:data-style-name="N108">
      <style:table-cell-properties fo:border-bottom="0.002cm solid #000000" fo:background-color="#b3b3b3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Arial" fo:font-size="10pt" style:font-size-asian="10pt" style:font-size-complex="10pt"/>
    </style:style>
    <style:style style:name="T3" style:family="text">
      <style:text-properties style:font-name="Arial"/>
    </style:style>
  </office:automatic-styles>
  <office:body>
    <office:spreadsheet>
      <table:table table:name="MOSUM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default-cell-style-name="ce8"/>
        <table:table-column table:style-name="co2" table:default-cell-style-name="ce2"/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ce1" office:value-type="string">
            <text:p>Nr.</text:p>
          </table:table-cell>
          <table:table-cell table:style-name="ce3" office:value-type="string">
            <text:p>Daten x<text:span text:style-name="T1">i</text:span></text:p>
          </table:table-cell>
          <table:table-cell table:style-name="ce6" office:value-type="string">
            <text:p><text:span text:style-name="T2">MOSUM</text:span></text:p>
          </table:table-cell>
          <table:table-cell table:style-name="ce9" office:value-type="string">
            <text:p>k</text:p>
          </table:table-cell>
          <table:table-cell table:style-name="ce10"/>
          <table:table-cell>
            <draw:frame table:end-cell-address="MOSUM.L27" table:end-x="2.048cm" table:end-y="0.206cm" draw:z-index="0" draw:style-name="gr1" svg:width="14.859cm" svg:height="11.711cm" svg:x="0.738cm" svg:y="0.4cm">
              <draw:object draw:notify-on-update-of-ranges="MOSUM.B1:MOSUM.B1 MOSUM.B2:MOSUM.B21 MOSUM.A2:MOSUM.A21 MOSUM.C1:MOSUM.C1 MOSUM.C2:MOSUM.C21 MOSUM.A2:MOSUM.A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.948535200967">
            <text:p>48,95</text:p>
          </table:table-cell>
          <table:table-cell table:style-name="ce7" office:value-type="float" office:value="48.948535200967">
            <text:p>48,95</text:p>
          </table:table-cell>
          <table:table-cell table:style-name="ce9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9.6726674858436">
            <text:p>49,67</text:p>
          </table:table-cell>
          <table:table-cell table:formula="of:=AVERAGE([.B2:.B3])" office:value-type="float" office:value="49.3106013434053">
            <text:p>49,311</text:p>
          </table:table-cell>
          <table:table-cell table:style-name="ce9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1.0514215257964">
            <text:p>51,05</text:p>
          </table:table-cell>
          <table:table-cell table:formula="of:=AVERAGE([.B2:.B4])" office:value-type="float" office:value="49.8908747375357">
            <text:p>49,891</text:p>
          </table:table-cell>
          <table:table-cell table:style-name="ce9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1.4384511175865">
            <text:p>51,44</text:p>
          </table:table-cell>
          <table:table-cell table:formula="of:=AVERAGE([.B2:.B5])" office:value-type="float" office:value="50.2777688325484">
            <text:p>50,278</text:p>
          </table:table-cell>
          <table:table-cell table:style-name="ce9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1.0375266679784">
            <text:p>51,04</text:p>
          </table:table-cell>
          <table:table-cell table:formula="of:=AVERAGE([.B2:.B6])" office:value-type="float" office:value="50.4297203996344">
            <text:p>50,43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9.4531723815553">
            <text:p>49,45</text:p>
          </table:table-cell>
          <table:table-cell table:formula="of:=AVERAGE([.B3:.B7])" office:value-type="float" office:value="50.530647835752">
            <text:p>50,53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1.6922584377232">
            <text:p>51,69</text:p>
          </table:table-cell>
          <table:table-cell table:formula="of:=AVERAGE([.B4:.B8])" office:value-type="float" office:value="50.934566026128">
            <text:p>50,93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9.2051886846849">
            <text:p>49,21</text:p>
          </table:table-cell>
          <table:table-cell table:formula="of:=AVERAGE([.B5:.B9])" office:value-type="float" office:value="50.5653194579057">
            <text:p>50,56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1.2173044330539">
            <text:p>51,22</text:p>
          </table:table-cell>
          <table:table-cell table:formula="of:=AVERAGE([.B6:.B10])" office:value-type="float" office:value="50.5210901209991">
            <text:p>50,521</text:p>
          </table:table-cell>
          <table:table-cell office:value-type="float" office:value="5">
            <text:p>5</text:p>
          </table:table-cell>
          <table:table-cell table:style-name="ce12" office:value-type="string">
            <text:p><text:span text:style-name="T3">:</text:span>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9.2422575298608">
            <text:p>49,24</text:p>
          </table:table-cell>
          <table:table-cell table:formula="of:=AVERAGE([.B7:.B11])" office:value-type="float" office:value="50.1620362933756">
            <text:p>50,162</text:p>
          </table:table-cell>
          <table:table-cell office:value-type="float" office:value="5">
            <text:p>5</text:p>
          </table:table-cell>
          <table:table-cell table:style-name="ce13" table:formula="of:=AVERAGE([.B2:.B21])" office:value-type="float" office:value="50.1456461630597">
            <text:p>50,146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.4031882170232">
            <text:p>50,40</text:p>
          </table:table-cell>
          <table:table-cell table:formula="of:=AVERAGE([.B8:.B12])" office:value-type="float" office:value="50.3520394604692">
            <text:p>50,352</text:p>
          </table:table-cell>
          <table:table-cell office:value-type="float" office:value="5">
            <text:p>5</text:p>
          </table:table-cell>
          <table:table-cell table:style-name="ce14" office:value-type="string">
            <text:p>±s: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0.0626830846136">
            <text:p>50,06</text:p>
          </table:table-cell>
          <table:table-cell table:formula="of:=AVERAGE([.B9:.B13])" office:value-type="float" office:value="50.0261243898473">
            <text:p>50,026</text:p>
          </table:table-cell>
          <table:table-cell office:value-type="float" office:value="5">
            <text:p>5</text:p>
          </table:table-cell>
          <table:table-cell table:style-name="ce15" table:formula="of:=STDEV([.B2:.B21])" office:value-type="float" office:value="0.937976787243021">
            <text:p>0,938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0.5364928111357">
            <text:p>50,54</text:p>
          </table:table-cell>
          <table:table-cell table:formula="of:=AVERAGE([.B10:.B14])" office:value-type="float" office:value="50.2923852151374">
            <text:p>50,292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8.3731512959567">
            <text:p>48,37</text:p>
          </table:table-cell>
          <table:table-cell table:formula="of:=AVERAGE([.B11:.B15])" office:value-type="float" office:value="49.723554587718">
            <text:p>49,72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8.9262246108682">
            <text:p>48,93</text:p>
          </table:table-cell>
          <table:table-cell table:formula="of:=AVERAGE([.B12:.B16])" office:value-type="float" office:value="49.6603480039195">
            <text:p>49,66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1.1139305374568">
            <text:p>51,11</text:p>
          </table:table-cell>
          <table:table-cell table:formula="of:=AVERAGE([.B13:.B17])" office:value-type="float" office:value="49.8024964680062">
            <text:p>49,802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9.698750239108">
            <text:p>49,70</text:p>
          </table:table-cell>
          <table:table-cell table:formula="of:=AVERAGE([.B14:.B18])" office:value-type="float" office:value="49.7297098989051">
            <text:p>49,73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0.3383624116086">
            <text:p>50,34</text:p>
          </table:table-cell>
          <table:table-cell table:formula="of:=AVERAGE([.B15:.B19])" office:value-type="float" office:value="49.6900838189997">
            <text:p>49,69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0.2657767293159">
            <text:p>50,27</text:p>
          </table:table-cell>
          <table:table-cell table:formula="of:=AVERAGE([.B16:.B20])" office:value-type="float" office:value="50.0686089056715">
            <text:p>50,069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0.2355798590579">
            <text:p>50,24</text:p>
          </table:table-cell>
          <table:table-cell table:formula="of:=AVERAGE([.B17:.B21])" office:value-type="float" office:value="50.3304799553094">
            <text:p>50,33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style-name="ce5" office:value-type="float" office:value="50.5225642159158">
            <text:p>50,52</text:p>
          </table:table-cell>
          <table:table-cell table:formula="of:=AVERAGE([.B18:.B22])" office:value-type="float" office:value="50.2122066910012">
            <text:p>50,212</text:p>
          </table:table-cell>
          <table:table-cell office:value-type="float" office:value="5">
            <text:p>5</text:p>
          </table:table-cell>
          <table:table-cell table:style-name="ce16"/>
          <table:table-cell/>
        </table:table-row>
        <table:table-row table:style-name="ro2">
          <table:table-cell office:value-type="float" office:value="22">
            <text:p>22</text:p>
          </table:table-cell>
          <table:table-cell table:style-name="ce5" office:value-type="float" office:value="51.8719826930961">
            <text:p>51,87</text:p>
          </table:table-cell>
          <table:table-cell table:formula="of:=AVERAGE([.B19:.B23])" office:value-type="float" office:value="50.6468531817989">
            <text:p>50,647</text:p>
          </table:table-cell>
          <table:table-cell office:value-type="float" office:value="5">
            <text:p>5</text:p>
          </table:table-cell>
          <table:table-cell table:style-name="ce16"/>
          <table:table-cell/>
        </table:table-row>
        <table:table-row table:style-name="ro2">
          <table:table-cell office:value-type="float" office:value="23">
            <text:p>23</text:p>
          </table:table-cell>
          <table:table-cell table:style-name="ce5" office:value-type="float" office:value="50.5906321870495">
            <text:p>50,59</text:p>
          </table:table-cell>
          <table:table-cell table:formula="of:=AVERAGE([.B20:.B24])" office:value-type="float" office:value="50.697307136887">
            <text:p>50,697</text:p>
          </table:table-cell>
          <table:table-cell office:value-type="float" office:value="5">
            <text:p>5</text:p>
          </table:table-cell>
          <table:table-cell table:style-name="ce16"/>
          <table:table-cell/>
        </table:table-row>
        <table:table-row table:style-name="ro3">
          <table:table-cell office:value-type="float" office:value="24">
            <text:p>24</text:p>
          </table:table-cell>
          <table:table-cell table:style-name="ce5" office:value-type="float" office:value="52.4705681689067">
            <text:p>52,47</text:p>
          </table:table-cell>
          <table:table-cell table:formula="of:=AVERAGE([.B21:.B25])" office:value-type="float" office:value="51.1382654248052">
            <text:p>51,138</text:p>
          </table:table-cell>
          <table:table-cell office:value-type="float" office:value="5">
            <text:p>5</text:p>
          </table:table-cell>
          <table:table-cell table:style-name="ce17" office:value-type="string">
            <text:p><text:span text:style-name="T3">:</text:span>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table:style-name="ce5" office:value-type="float" office:value="52.5879318321111">
            <text:p>52,59</text:p>
          </table:table-cell>
          <table:table-cell table:formula="of:=AVERAGE([.B22:.B26])" office:value-type="float" office:value="51.6087358194159">
            <text:p>51,609</text:p>
          </table:table-cell>
          <table:table-cell office:value-type="float" office:value="5">
            <text:p>5</text:p>
          </table:table-cell>
          <table:table-cell table:style-name="ce18" table:formula="of:=AVERAGE([.B22:.B31])" office:value-type="float" office:value="51.3511023853358">
            <text:p>51,351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table:style-name="ce5" office:value-type="float" office:value="49.8217195037766">
            <text:p>49,82</text:p>
          </table:table-cell>
          <table:table-cell table:formula="of:=AVERAGE([.B23:.B27])" office:value-type="float" office:value="51.468566876988">
            <text:p>51,469</text:p>
          </table:table-cell>
          <table:table-cell office:value-type="float" office:value="5">
            <text:p>5</text:p>
          </table:table-cell>
          <table:table-cell table:style-name="ce19" office:value-type="string">
            <text:p>±s: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style-name="ce5" office:value-type="float" office:value="52.1714068657678">
            <text:p>52,17</text:p>
          </table:table-cell>
          <table:table-cell table:formula="of:=AVERAGE([.B24:.B28])" office:value-type="float" office:value="51.5284517115224">
            <text:p>51,528</text:p>
          </table:table-cell>
          <table:table-cell office:value-type="float" office:value="5">
            <text:p>5</text:p>
          </table:table-cell>
          <table:table-cell table:style-name="ce18" table:formula="of:=STDEV([.B22:.B31])" office:value-type="float" office:value="0.958941325462892">
            <text:p>0,959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style-name="ce5" office:value-type="float" office:value="51.2494840357526">
            <text:p>51,25</text:p>
          </table:table-cell>
          <table:table-cell table:formula="of:=AVERAGE([.B25:.B29])" office:value-type="float" office:value="51.660222081263">
            <text:p>51,660</text:p>
          </table:table-cell>
          <table:table-cell office:value-type="float" office:value="5">
            <text:p>5</text:p>
          </table:table-cell>
          <table:table-cell table:style-name="ce16"/>
          <table:table-cell>
            <draw:frame table:end-cell-address="MOSUM.L51" table:end-x="1.975cm" table:end-y="0.358cm" draw:z-index="1" draw:style-name="gr1" svg:width="14.641cm" svg:height="10.03cm" svg:x="0.883cm" svg:y="0.264cm">
              <draw:object draw:notify-on-update-of-ranges="MOSUM.B1:MOSUM.B1 MOSUM.B2:MOSUM.B31 MOSUM.A2:MOSUM.A31 MOSUM.C1:MOSUM.C1 MOSUM.C2:MOSUM.C31 MOSUM.A2:MOSUM.A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29">
            <text:p>29</text:p>
          </table:table-cell>
          <table:table-cell table:style-name="ce5" office:value-type="float" office:value="50.4717299826846">
            <text:p>50,47</text:p>
          </table:table-cell>
          <table:table-cell table:formula="of:=AVERAGE([.B26:.B30])" office:value-type="float" office:value="51.2604544440185">
            <text:p>51,260</text:p>
          </table:table-cell>
          <table:table-cell office:value-type="float" office:value="5">
            <text:p>5</text:p>
          </table:table-cell>
          <table:table-cell table:style-name="ce16"/>
          <table:table-cell/>
        </table:table-row>
        <table:table-row table:style-name="ro2">
          <table:table-cell office:value-type="float" office:value="30">
            <text:p>30</text:p>
          </table:table-cell>
          <table:table-cell table:style-name="ce5" office:value-type="float" office:value="51.7530043682976">
            <text:p>51,75</text:p>
          </table:table-cell>
          <table:table-cell table:formula="of:=AVERAGE([.B27:.B31])" office:value-type="float" office:value="51.0934689512559">
            <text:p>51,093</text:p>
          </table:table-cell>
          <table:table-cell office:value-type="float" office:value="5">
            <text:p>5</text:p>
          </table:table-cell>
          <table:table-cell table:style-name="ce16"/>
          <table:table-cell/>
        </table:table-row>
      </table:table>
      <table:table table:name="Methodik" table:style-name="ta1" table:print="false">
        <table:table-column table:style-name="co1" table:default-cell-style-name="ce21"/>
        <table:table-column table:style-name="co1" table:default-cell-style-name="ce23"/>
        <table:table-column table:style-name="co1" table:number-columns-repeated="3" table:default-cell-style-name="Default"/>
        <table:table-row table:style-name="ro1">
          <table:table-cell table:style-name="ce20" office:value-type="string">
            <text:p>Nr.</text:p>
          </table:table-cell>
          <table:table-cell table:style-name="ce22" office:value-type="string">
            <text:p>Daten x<text:span text:style-name="T1">i</text:span>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8.948535200967">
            <text:p>48,95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9.6726674858436">
            <text:p>49,67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1.0514215257964">
            <text:p>51,05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1.4384511175865">
            <text:p>51,44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table:style-name="ce24" office:value-type="float" office:value="51.0375266679784">
            <text:p>51,04</text:p>
          </table:table-cell>
          <table:table-cell table:style-name="ce29"/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24" office:value-type="float" office:value="49.4531723815553">
            <text:p>49,45</text:p>
          </table:table-cell>
          <table:table-cell table:style-name="ce29"/>
          <table:table-cell table:style-name="ce34"/>
          <table:table-cell/>
        </table:table-row>
        <table:table-row table:style-name="ro2">
          <table:table-cell office:value-type="float" office:value="7">
            <text:p>7</text:p>
          </table:table-cell>
          <table:table-cell table:style-name="ce24" office:value-type="float" office:value="51.6922584377232">
            <text:p>51,69</text:p>
          </table:table-cell>
          <table:table-cell table:style-name="ce29"/>
          <table:table-cell table:style-name="ce34"/>
          <table:table-cell table:style-name="ce38"/>
        </table:table-row>
        <table:table-row table:style-name="ro3">
          <table:table-cell office:value-type="float" office:value="8">
            <text:p>8</text:p>
          </table:table-cell>
          <table:table-cell table:style-name="ce25" office:value-type="float" office:value="49.2051886846849">
            <text:p>49,21</text:p>
          </table:table-cell>
          <table:table-cell table:style-name="ce30" office:value-type="string">
            <text:p><text:span text:style-name="T3">:</text:span></text:p>
          </table:table-cell>
          <table:table-cell table:style-name="ce35"/>
          <table:table-cell table:style-name="ce39"/>
        </table:table-row>
        <table:table-row table:style-name="ro3">
          <table:table-cell office:value-type="float" office:value="9">
            <text:p>9</text:p>
          </table:table-cell>
          <table:table-cell table:style-name="ce26" office:value-type="float" office:value="51.2173044330539">
            <text:p>51,22</text:p>
          </table:table-cell>
          <table:table-cell table:style-name="ce31" table:formula="of:=AVERAGE([.B6:.B10])" office:value-type="float" office:value="50.5210901209991">
            <text:p>50,521</text:p>
          </table:table-cell>
          <table:table-cell table:style-name="ce36" office:value-type="string">
            <text:p><text:span text:style-name="T3">:</text:span></text:p>
          </table:table-cell>
          <table:table-cell table:style-name="ce39"/>
        </table:table-row>
        <table:table-row table:style-name="ro3">
          <table:table-cell office:value-type="float" office:value="10">
            <text:p>10</text:p>
          </table:table-cell>
          <table:table-cell table:style-name="ce27" office:value-type="float" office:value="49.2422575298608">
            <text:p>49,24</text:p>
          </table:table-cell>
          <table:table-cell table:style-name="ce32"/>
          <table:table-cell table:style-name="ce37" table:formula="of:=AVERAGE([.B7:.B11])" office:value-type="float" office:value="50.1620362933756">
            <text:p>50,162</text:p>
          </table:table-cell>
          <table:table-cell table:style-name="ce40" office:value-type="string">
            <text:p><text:span text:style-name="T3">:</text:span>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28" office:value-type="float" office:value="50.4031882170232">
            <text:p>50,40</text:p>
          </table:table-cell>
          <table:table-cell table:style-name="ce33" table:number-columns-repeated="2"/>
          <table:table-cell table:style-name="ce41" table:formula="of:=AVERAGE([.B8:.B12])" office:value-type="float" office:value="50.3520394604692">
            <text:p>50,35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0.0626830846136">
            <text:p>50,06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0.5364928111357">
            <text:p>50,54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48.3731512959567">
            <text:p>48,37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8.9262246108682">
            <text:p>48,93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1.1139305374568">
            <text:p>51,11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9.698750239108">
            <text:p>49,70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0.3383624116086">
            <text:p>50,34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0.2657767293159">
            <text:p>50,27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0.2355798590579">
            <text:p>50,24</text:p>
          </table:table-cell>
          <table:table-cell table:number-columns-repeated="3"/>
        </table:table-row>
      </table:table>
      <table:table table:name="Regelkarte" table:style-name="ta1" table:print="false">
        <table:table-column table:style-name="co1" table:number-columns-repeated="3" table:default-cell-style-name="Default"/>
        <table:table-column table:style-name="co1" table:number-columns-repeated="5" table:default-cell-style-name="ce21"/>
        <table:table-column table:style-name="co1" table:default-cell-style-name="Default"/>
        <table:table-row table:style-name="ro1">
          <table:table-cell table:style-name="ce1" office:value-type="string">
            <text:p>Nr.</text:p>
          </table:table-cell>
          <table:table-cell table:style-name="ce3" office:value-type="string">
            <text:p>Daten x<text:span text:style-name="T1">i</text:span></text:p>
          </table:table-cell>
          <table:table-cell table:style-name="ce6" office:value-type="string">
            <text:p><text:span text:style-name="T2">MOSUM</text:span></text:p>
          </table:table-cell>
          <table:table-cell table:style-name="ce2" office:value-type="string">
            <text:p>EG<text:span text:style-name="T1">u</text:span></text:p>
          </table:table-cell>
          <table:table-cell table:style-name="ce2" office:value-type="string">
            <text:p>WG<text:span text:style-name="T1">u</text:span></text:p>
          </table:table-cell>
          <table:table-cell table:style-name="ce2" office:value-type="string">
            <text:p>Mittellinie</text:p>
          </table:table-cell>
          <table:table-cell table:style-name="ce2" office:value-type="string">
            <text:p>WG<text:span text:style-name="T1">o</text:span></text:p>
          </table:table-cell>
          <table:table-cell table:style-name="ce2" office:value-type="string">
            <text:p>EG<text:span text:style-name="T1">o</text:span>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48.948535200967">
            <text:p>48,95</text:p>
          </table:table-cell>
          <table:table-cell table:style-name="ce7" office:value-type="float" office:value="48.948535200967">
            <text:p>48,95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49.6726674858436">
            <text:p>49,67</text:p>
          </table:table-cell>
          <table:table-cell table:style-name="ce8" table:formula="of:=AVERAGE([.B2:.B3])" office:value-type="float" office:value="49.3106013434053">
            <text:p>49,311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51.0514215257964">
            <text:p>51,05</text:p>
          </table:table-cell>
          <table:table-cell table:style-name="ce8" table:formula="of:=AVERAGE([.B2:.B4])" office:value-type="float" office:value="49.8908747375357">
            <text:p>49,891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51.4384511175865">
            <text:p>51,44</text:p>
          </table:table-cell>
          <table:table-cell table:style-name="ce8" table:formula="of:=AVERAGE([.B2:.B5])" office:value-type="float" office:value="50.2777688325484">
            <text:p>50,278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51.0375266679784">
            <text:p>51,04</text:p>
          </table:table-cell>
          <table:table-cell table:style-name="ce8" table:formula="of:=AVERAGE([.B2:.B6])" office:value-type="float" office:value="50.4297203996344">
            <text:p>50,430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float" office:value="49.4531723815553">
            <text:p>49,45</text:p>
          </table:table-cell>
          <table:table-cell table:style-name="ce8" table:formula="of:=AVERAGE([.B3:.B7])" office:value-type="float" office:value="50.530647835752">
            <text:p>50,531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float" office:value="51.6922584377232">
            <text:p>51,69</text:p>
          </table:table-cell>
          <table:table-cell table:style-name="ce8" table:formula="of:=AVERAGE([.B4:.B8])" office:value-type="float" office:value="50.934566026128">
            <text:p>50,935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float" office:value="49.2051886846849">
            <text:p>49,21</text:p>
          </table:table-cell>
          <table:table-cell table:style-name="ce8" table:formula="of:=AVERAGE([.B5:.B9])" office:value-type="float" office:value="50.5653194579057">
            <text:p>50,565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 table:formula="of:=AVERAGE([.B2:.B21])" office:value-type="float" office:value="50.1456461630597">
            <text:p>50,15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float" office:value="51.2173044330539">
            <text:p>51,22</text:p>
          </table:table-cell>
          <table:table-cell table:style-name="ce8" table:formula="of:=AVERAGE([.B6:.B10])" office:value-type="float" office:value="50.5210901209991">
            <text:p>50,521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 table:formula="of:=STDEV([.B2:.B21])" office:value-type="float" office:value="0.937976787243021">
            <text:p>0,94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float" office:value="49.2422575298608">
            <text:p>49,24</text:p>
          </table:table-cell>
          <table:table-cell table:style-name="ce8" table:formula="of:=AVERAGE([.B7:.B11])" office:value-type="float" office:value="50.1620362933756">
            <text:p>50,162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float" office:value="50.4031882170232">
            <text:p>50,40</text:p>
          </table:table-cell>
          <table:table-cell table:style-name="ce8" table:formula="of:=AVERAGE([.B8:.B12])" office:value-type="float" office:value="50.3520394604692">
            <text:p>50,352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float" office:value="50.0626830846136">
            <text:p>50,06</text:p>
          </table:table-cell>
          <table:table-cell table:style-name="ce8" table:formula="of:=AVERAGE([.B9:.B13])" office:value-type="float" office:value="50.0261243898473">
            <text:p>50,026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float" office:value="50.5364928111357">
            <text:p>50,54</text:p>
          </table:table-cell>
          <table:table-cell table:style-name="ce8" table:formula="of:=AVERAGE([.B10:.B14])" office:value-type="float" office:value="50.2923852151374">
            <text:p>50,292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float" office:value="48.3731512959567">
            <text:p>48,37</text:p>
          </table:table-cell>
          <table:table-cell table:style-name="ce8" table:formula="of:=AVERAGE([.B11:.B15])" office:value-type="float" office:value="49.723554587718">
            <text:p>49,724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48.9262246108682">
            <text:p>48,93</text:p>
          </table:table-cell>
          <table:table-cell table:style-name="ce8" table:formula="of:=AVERAGE([.B12:.B16])" office:value-type="float" office:value="49.6603480039195">
            <text:p>49,660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float" office:value="51.1139305374568">
            <text:p>51,11</text:p>
          </table:table-cell>
          <table:table-cell table:style-name="ce8" table:formula="of:=AVERAGE([.B13:.B17])" office:value-type="float" office:value="49.8024964680062">
            <text:p>49,802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float" office:value="49.698750239108">
            <text:p>49,70</text:p>
          </table:table-cell>
          <table:table-cell table:style-name="ce8" table:formula="of:=AVERAGE([.B14:.B18])" office:value-type="float" office:value="49.7297098989051">
            <text:p>49,730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float" office:value="50.3383624116086">
            <text:p>50,34</text:p>
          </table:table-cell>
          <table:table-cell table:style-name="ce8" table:formula="of:=AVERAGE([.B15:.B19])" office:value-type="float" office:value="49.6900838189997">
            <text:p>49,690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float" office:value="50.2657767293159">
            <text:p>50,27</text:p>
          </table:table-cell>
          <table:table-cell table:style-name="ce8" table:formula="of:=AVERAGE([.B16:.B20])" office:value-type="float" office:value="50.0686089056715">
            <text:p>50,069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float" office:value="50.2355798590579">
            <text:p>50,24</text:p>
          </table:table-cell>
          <table:table-cell table:style-name="ce8" table:formula="of:=AVERAGE([.B17:.B21])" office:value-type="float" office:value="50.3304799553094">
            <text:p>50,330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float" office:value="50.5225642159158">
            <text:p>50,52</text:p>
          </table:table-cell>
          <table:table-cell table:style-name="ce8" table:formula="of:=AVERAGE([.B18:.B22])" office:value-type="float" office:value="50.2122066910012">
            <text:p>50,212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float" office:value="51.8719826930961">
            <text:p>51,87</text:p>
          </table:table-cell>
          <table:table-cell table:style-name="ce8" table:formula="of:=AVERAGE([.B19:.B23])" office:value-type="float" office:value="50.6468531817989">
            <text:p>50,647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float" office:value="50.5906321870495">
            <text:p>50,59</text:p>
          </table:table-cell>
          <table:table-cell table:style-name="ce8" table:formula="of:=AVERAGE([.B20:.B24])" office:value-type="float" office:value="50.697307136887">
            <text:p>50,697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float" office:value="52.4705681689067">
            <text:p>52,47</text:p>
          </table:table-cell>
          <table:table-cell table:style-name="ce8" table:formula="of:=AVERAGE([.B21:.B25])" office:value-type="float" office:value="51.1382654248052">
            <text:p>51,138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float" office:value="52.5879318321111">
            <text:p>52,59</text:p>
          </table:table-cell>
          <table:table-cell table:style-name="ce8" table:formula="of:=AVERAGE([.B22:.B26])" office:value-type="float" office:value="51.6087358194159">
            <text:p>51,609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float" office:value="49.8217195037766">
            <text:p>49,82</text:p>
          </table:table-cell>
          <table:table-cell table:style-name="ce8" table:formula="of:=AVERAGE([.B23:.B27])" office:value-type="float" office:value="51.468566876988">
            <text:p>51,469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float" office:value="52.1714068657678">
            <text:p>52,17</text:p>
          </table:table-cell>
          <table:table-cell table:style-name="ce8" table:formula="of:=AVERAGE([.B24:.B28])" office:value-type="float" office:value="51.5284517115224">
            <text:p>51,528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float" office:value="51.2494840357526">
            <text:p>51,25</text:p>
          </table:table-cell>
          <table:table-cell table:style-name="ce8" table:formula="of:=AVERAGE([.B25:.B29])" office:value-type="float" office:value="51.660222081263">
            <text:p>51,660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float" office:value="50.4717299826846">
            <text:p>50,47</text:p>
          </table:table-cell>
          <table:table-cell table:style-name="ce8" table:formula="of:=AVERAGE([.B26:.B30])" office:value-type="float" office:value="51.2604544440185">
            <text:p>51,260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float" office:value="51.7530043682976">
            <text:p>51,75</text:p>
          </table:table-cell>
          <table:table-cell table:style-name="ce8" table:formula="of:=AVERAGE([.B27:.B31])" office:value-type="float" office:value="51.0934689512559">
            <text:p>51,093</text:p>
          </table:table-cell>
          <table:table-cell table:style-name="ce2" table:formula="of:=[.$I$9]-(2.576*[.$I$10]/SQRT(5))" office:value-type="float" office:value="49.0650760604282">
            <text:p>49,07</text:p>
          </table:table-cell>
          <table:table-cell table:style-name="ce2" table:formula="of:=[.$I$9]-(1.96*[.$I$10]/SQRT(5))" office:value-type="float" office:value="49.3234732588836">
            <text:p>49,32</text:p>
          </table:table-cell>
          <table:table-cell table:style-name="ce2" office:value-type="float" office:value="50.1456461630597">
            <text:p>50,15</text:p>
          </table:table-cell>
          <table:table-cell table:style-name="ce2" table:formula="of:=[.$I$9]+(1.96*[.$I$10]/SQRT(5))" office:value-type="float" office:value="50.9678190672359">
            <text:p>50,97</text:p>
          </table:table-cell>
          <table:table-cell table:style-name="ce2" table:formula="of:=[.$I$9]+(2.576*[.$I$10]/SQRT(5))" office:value-type="float" office:value="51.2262162656913">
            <text:p>51,23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>
            <draw:frame table:end-cell-address="Regelkarte.I57" table:end-x="0.056cm" table:end-y="0.035cm" draw:z-index="0" draw:style-name="gr1" svg:width="17.424cm" svg:height="10.785cm" svg:x="0.697cm" svg:y="0.089cm">
              <draw:object draw:notify-on-update-of-ranges="Regelkarte.C1:Regelkarte.C1 Regelkarte.C2:Regelkarte.C31 Regelkarte.A2:Regelkarte.A31 Regelkarte.D1:Regelkarte.D1 Regelkarte.D2:Regelkarte.D31 Regelkarte.A2:Regelkarte.A31 Regelkarte.E1:Regelkarte.E1 Regelkarte.E2:Regelkarte.E31 Regelkarte.A2:Regelkarte.A31 Regelkarte.F1:Regelkarte.F1 Regelkarte.F2:Regelkarte.F31 Regelkarte.A2:Regelkarte.A31 Regelkarte.G1:Regelkarte.G1 Regelkarte.G2:Regelkarte.G31 Regelkarte.A2:Regelkarte.A31 Regelkarte.H1:Regelkarte.H1 Regelkarte.H2:Regelkarte.H31 Regelkarte.A2:Regelkarte.A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2" table:number-rows-repeated="65502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20.06.2009</text:date>, <text:time>16:06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ünter Faes</meta:initial-creator>
    <meta:creation-date>2009-01-03T17:53:15.38</meta:creation-date>
    <dc:date>2009-06-20T16:06:51.43</dc:date>
    <dc:creator>Günter Faes</dc:creator>
    <meta:editing-duration>PT05H41M09S</meta:editing-duration>
    <meta:editing-cycles>8</meta:editing-cycles>
    <meta:generator>OpenOffice.org/3.1$Win32 OpenOffice.org_project/310m11$Build-9399</meta:generator>
    <meta:document-statistic meta:table-count="3" meta:cell-count="430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20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48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dash" draw:stroke-dash="Ultrafine_20_Dashe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4.86cm" svg:height="11.712cm" chart:class="chart:scatter" chart:style-name="ch1">
        <chart:title svg:x="5.42cm" svg:y="0.236cm" chart:style-name="ch2">
          <text:p>MOSUM-Regelkarte</text:p>
        </chart:title>
        <chart:subtitle svg:x="4.441cm" svg:y="0.971cm" chart:style-name="ch3">
          <text:p>Konzept "gleitender Mittelwert"</text:p>
        </chart:subtitle>
        <chart:legend chart:legend-position="end" svg:x="12.696cm" svg:y="5.335cm" chart:style-name="ch4"/>
        <chart:plot-area chart:style-name="ch5" table:cell-range-address="MOSUM.A1:MOSUM.C21" chart:data-source-has-labels="row" svg:x="0.393cm" svg:y="1.682cm" svg:width="12.007cm" svg:height="9.528cm">
          <chart:axis chart:dimension="x" chart:name="primary-x" chart:style-name="ch6">
            <chart:title svg:x="5.399cm" svg:y="10.822cm" chart:style-name="ch7">
              <text:p>Stichproben-Nr.</text:p>
            </chart:title>
          </chart:axis>
          <chart:axis chart:dimension="y" chart:name="primary-y" chart:style-name="ch8">
            <chart:title svg:x="0.299cm" svg:y="8.184cm" chart:style-name="ch9">
              <text:p>Beobachtung (Messwert)</text:p>
            </chart:title>
            <chart:grid chart:style-name="ch10" chart:class="major"/>
          </chart:axis>
          <chart:series chart:style-name="ch11" chart:values-cell-range-address="MOSUM.B2:MOSUM.B21" chart:label-cell-address="MOSUM.B1:MOSUM.B1" chart:class="chart:scatter">
            <chart:domain table:cell-range-address="MOSUM.A2:MOSUM.A21"/>
            <chart:data-point chart:repeated="20"/>
          </chart:series>
          <chart:series chart:style-name="ch12" chart:values-cell-range-address="MOSUM.C2:MOSUM.C21" chart:label-cell-address="MOSUM.C1:MOSUM.C1" chart:class="chart:scatte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MOSUM.B1:MOSUM.B1">Daten xi</text:p>
              </table:table-cell>
              <table:table-cell office:value-type="string">
                <text:p text:id="MOSUM.C1:MOSUM.C1">MOSU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OSUM.A2:MOSUM.A21">1</text:p>
              </table:table-cell>
              <table:table-cell office:value-type="float" office:value="48.948535200967">
                <text:p text:id="MOSUM.B2:MOSUM.B21">48.948535200967</text:p>
              </table:table-cell>
              <table:table-cell office:value-type="float" office:value="48.948535200967">
                <text:p text:id="MOSUM.C2:MOSUM.C21">48.9485352009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9.6726674858436">
                <text:p>49.6726674858436</text:p>
              </table:table-cell>
              <table:table-cell office:value-type="float" office:value="49.3106013434053">
                <text:p>49.31060134340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1.0514215257964">
                <text:p>51.0514215257964</text:p>
              </table:table-cell>
              <table:table-cell office:value-type="float" office:value="49.8908747375357">
                <text:p>49.89087473753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1.4384511175865">
                <text:p>51.4384511175865</text:p>
              </table:table-cell>
              <table:table-cell office:value-type="float" office:value="50.2777688325484">
                <text:p>50.2777688325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.0375266679784">
                <text:p>51.0375266679784</text:p>
              </table:table-cell>
              <table:table-cell office:value-type="float" office:value="50.4297203996344">
                <text:p>50.42972039963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9.4531723815553">
                <text:p>49.4531723815553</text:p>
              </table:table-cell>
              <table:table-cell office:value-type="float" office:value="50.530647835752">
                <text:p>50.5306478357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1.6922584377232">
                <text:p>51.6922584377232</text:p>
              </table:table-cell>
              <table:table-cell office:value-type="float" office:value="50.934566026128">
                <text:p>50.9345660261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9.2051886846849">
                <text:p>49.2051886846849</text:p>
              </table:table-cell>
              <table:table-cell office:value-type="float" office:value="50.5653194579057">
                <text:p>50.56531945790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1.2173044330539">
                <text:p>51.2173044330539</text:p>
              </table:table-cell>
              <table:table-cell office:value-type="float" office:value="50.5210901209991">
                <text:p>50.52109012099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9.2422575298608">
                <text:p>49.2422575298608</text:p>
              </table:table-cell>
              <table:table-cell office:value-type="float" office:value="50.1620362933756">
                <text:p>50.16203629337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0.4031882170232">
                <text:p>50.4031882170232</text:p>
              </table:table-cell>
              <table:table-cell office:value-type="float" office:value="50.3520394604692">
                <text:p>50.35203946046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0.0626830846136">
                <text:p>50.0626830846136</text:p>
              </table:table-cell>
              <table:table-cell office:value-type="float" office:value="50.0261243898473">
                <text:p>50.02612438984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0.5364928111357">
                <text:p>50.5364928111357</text:p>
              </table:table-cell>
              <table:table-cell office:value-type="float" office:value="50.2923852151374">
                <text:p>50.29238521513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8.3731512959567">
                <text:p>48.3731512959567</text:p>
              </table:table-cell>
              <table:table-cell office:value-type="float" office:value="49.723554587718">
                <text:p>49.7235545877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8.9262246108682">
                <text:p>48.9262246108682</text:p>
              </table:table-cell>
              <table:table-cell office:value-type="float" office:value="49.6603480039195">
                <text:p>49.66034800391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1.1139305374568">
                <text:p>51.1139305374568</text:p>
              </table:table-cell>
              <table:table-cell office:value-type="float" office:value="49.8024964680062">
                <text:p>49.80249646800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9.698750239108">
                <text:p>49.698750239108</text:p>
              </table:table-cell>
              <table:table-cell office:value-type="float" office:value="49.7297098989051">
                <text:p>49.72970989890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0.3383624116086">
                <text:p>50.3383624116086</text:p>
              </table:table-cell>
              <table:table-cell office:value-type="float" office:value="49.6900838189997">
                <text:p>49.69008381899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0.2657767293159">
                <text:p>50.2657767293159</text:p>
              </table:table-cell>
              <table:table-cell office:value-type="float" office:value="50.0686089056715">
                <text:p>50.06860890567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0.2355798590579">
                <text:p>50.2355798590579</text:p>
              </table:table-cell>
              <table:table-cell office:value-type="float" office:value="50.3304799553094">
                <text:p>50.33047995530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48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square" chart:symbol-width="0.25cm" chart:symbol-height="0.25cm"/>
      <style:graphic-properties draw:stroke="dash" draw:stroke-dash="Ultrafine_20_Dashe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4.642cm" svg:height="10.031cm" chart:class="chart:scatter" chart:style-name="ch1">
        <chart:title svg:x="5.311cm" svg:y="0.202cm" chart:style-name="ch2">
          <text:p>MOSUM-Regelkarte</text:p>
        </chart:title>
        <chart:subtitle svg:x="4.438cm" svg:y="0.904cm" chart:style-name="ch3">
          <text:p>Verschiebung der Prozesslage</text:p>
        </chart:subtitle>
        <chart:legend chart:legend-position="end" svg:x="12.483cm" svg:y="4.494cm" chart:style-name="ch4"/>
        <chart:plot-area chart:style-name="ch5" table:cell-range-address="MOSUM.A1:MOSUM.C31" chart:data-source-has-labels="row" svg:x="0.383cm" svg:y="1.581cm" svg:width="11.809cm" svg:height="8.051cm">
          <chart:axis chart:dimension="x" chart:name="primary-x" chart:style-name="ch6">
            <chart:title svg:x="5.29cm" svg:y="9.209cm" chart:style-name="ch7">
              <text:p>Stichproben-Nr.</text:p>
            </chart:title>
          </chart:axis>
          <chart:axis chart:dimension="y" chart:name="primary-y" chart:style-name="ch8">
            <chart:title svg:x="0.294cm" svg:y="7.66cm" chart:style-name="ch9">
              <text:p>Beobachtungen (Messwerte)</text:p>
            </chart:title>
            <chart:grid chart:style-name="ch10" chart:class="major"/>
          </chart:axis>
          <chart:series chart:style-name="ch11" chart:values-cell-range-address="MOSUM.B2:MOSUM.B31" chart:label-cell-address="MOSUM.B1:MOSUM.B1" chart:class="chart:scatter">
            <chart:domain table:cell-range-address="MOSUM.A2:MOSUM.A31"/>
            <chart:data-point chart:repeated="30"/>
          </chart:series>
          <chart:series chart:style-name="ch12" chart:values-cell-range-address="MOSUM.C2:MOSUM.C31" chart:label-cell-address="MOSUM.C1:MOSUM.C1" chart:class="chart:scatter"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MOSUM.B1:MOSUM.B1">Daten xi</text:p>
              </table:table-cell>
              <table:table-cell office:value-type="string">
                <text:p text:id="MOSUM.C1:MOSUM.C1">MOSU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OSUM.A2:MOSUM.A31">1</text:p>
              </table:table-cell>
              <table:table-cell office:value-type="float" office:value="48.948535200967">
                <text:p text:id="MOSUM.B2:MOSUM.B31">48.948535200967</text:p>
              </table:table-cell>
              <table:table-cell office:value-type="float" office:value="48.948535200967">
                <text:p text:id="MOSUM.C2:MOSUM.C31">48.9485352009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9.6726674858436">
                <text:p>49.6726674858436</text:p>
              </table:table-cell>
              <table:table-cell office:value-type="float" office:value="49.3106013434053">
                <text:p>49.31060134340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1.0514215257964">
                <text:p>51.0514215257964</text:p>
              </table:table-cell>
              <table:table-cell office:value-type="float" office:value="49.8908747375357">
                <text:p>49.89087473753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1.4384511175865">
                <text:p>51.4384511175865</text:p>
              </table:table-cell>
              <table:table-cell office:value-type="float" office:value="50.2777688325484">
                <text:p>50.27776883254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.0375266679784">
                <text:p>51.0375266679784</text:p>
              </table:table-cell>
              <table:table-cell office:value-type="float" office:value="50.4297203996344">
                <text:p>50.42972039963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9.4531723815553">
                <text:p>49.4531723815553</text:p>
              </table:table-cell>
              <table:table-cell office:value-type="float" office:value="50.530647835752">
                <text:p>50.5306478357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1.6922584377232">
                <text:p>51.6922584377232</text:p>
              </table:table-cell>
              <table:table-cell office:value-type="float" office:value="50.934566026128">
                <text:p>50.9345660261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9.2051886846849">
                <text:p>49.2051886846849</text:p>
              </table:table-cell>
              <table:table-cell office:value-type="float" office:value="50.5653194579057">
                <text:p>50.56531945790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1.2173044330539">
                <text:p>51.2173044330539</text:p>
              </table:table-cell>
              <table:table-cell office:value-type="float" office:value="50.5210901209991">
                <text:p>50.52109012099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9.2422575298608">
                <text:p>49.2422575298608</text:p>
              </table:table-cell>
              <table:table-cell office:value-type="float" office:value="50.1620362933756">
                <text:p>50.16203629337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0.4031882170232">
                <text:p>50.4031882170232</text:p>
              </table:table-cell>
              <table:table-cell office:value-type="float" office:value="50.3520394604692">
                <text:p>50.35203946046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0.0626830846136">
                <text:p>50.0626830846136</text:p>
              </table:table-cell>
              <table:table-cell office:value-type="float" office:value="50.0261243898473">
                <text:p>50.02612438984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0.5364928111357">
                <text:p>50.5364928111357</text:p>
              </table:table-cell>
              <table:table-cell office:value-type="float" office:value="50.2923852151374">
                <text:p>50.29238521513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8.3731512959567">
                <text:p>48.3731512959567</text:p>
              </table:table-cell>
              <table:table-cell office:value-type="float" office:value="49.723554587718">
                <text:p>49.7235545877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8.9262246108682">
                <text:p>48.9262246108682</text:p>
              </table:table-cell>
              <table:table-cell office:value-type="float" office:value="49.6603480039195">
                <text:p>49.66034800391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1.1139305374568">
                <text:p>51.1139305374568</text:p>
              </table:table-cell>
              <table:table-cell office:value-type="float" office:value="49.8024964680062">
                <text:p>49.80249646800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9.698750239108">
                <text:p>49.698750239108</text:p>
              </table:table-cell>
              <table:table-cell office:value-type="float" office:value="49.7297098989051">
                <text:p>49.72970989890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0.3383624116086">
                <text:p>50.3383624116086</text:p>
              </table:table-cell>
              <table:table-cell office:value-type="float" office:value="49.6900838189997">
                <text:p>49.69008381899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0.2657767293159">
                <text:p>50.2657767293159</text:p>
              </table:table-cell>
              <table:table-cell office:value-type="float" office:value="50.0686089056715">
                <text:p>50.06860890567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0.2355798590579">
                <text:p>50.2355798590579</text:p>
              </table:table-cell>
              <table:table-cell office:value-type="float" office:value="50.3304799553094">
                <text:p>50.33047995530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.5225642159158">
                <text:p>50.5225642159158</text:p>
              </table:table-cell>
              <table:table-cell office:value-type="float" office:value="50.2122066910012">
                <text:p>50.21220669100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1.8719826930961">
                <text:p>51.8719826930961</text:p>
              </table:table-cell>
              <table:table-cell office:value-type="float" office:value="50.6468531817989">
                <text:p>50.64685318179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0.5906321870495">
                <text:p>50.5906321870495</text:p>
              </table:table-cell>
              <table:table-cell office:value-type="float" office:value="50.697307136887">
                <text:p>50.6973071368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2.4705681689067">
                <text:p>52.4705681689067</text:p>
              </table:table-cell>
              <table:table-cell office:value-type="float" office:value="51.1382654248052">
                <text:p>51.13826542480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2.5879318321111">
                <text:p>52.5879318321111</text:p>
              </table:table-cell>
              <table:table-cell office:value-type="float" office:value="51.6087358194159">
                <text:p>51.60873581941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9.8217195037766">
                <text:p>49.8217195037766</text:p>
              </table:table-cell>
              <table:table-cell office:value-type="float" office:value="51.468566876988">
                <text:p>51.4685668769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2.1714068657678">
                <text:p>52.1714068657678</text:p>
              </table:table-cell>
              <table:table-cell office:value-type="float" office:value="51.5284517115224">
                <text:p>51.52845171152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1.2494840357526">
                <text:p>51.2494840357526</text:p>
              </table:table-cell>
              <table:table-cell office:value-type="float" office:value="51.660222081263">
                <text:p>51.6602220812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0.4717299826846">
                <text:p>50.4717299826846</text:p>
              </table:table-cell>
              <table:table-cell office:value-type="float" office:value="51.2604544440185">
                <text:p>51.26045444401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1.7530043682976">
                <text:p>51.7530043682976</text:p>
              </table:table-cell>
              <table:table-cell office:value-type="float" office:value="51.0934689512559">
                <text:p>51.09346895125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1" chart:maximum="30" chart:interval-major="2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9pt" fo:font-weight="bold" style:font-size-asian="8pt" style:font-size-complex="8pt"/>
    </style:style>
    <style:style style:name="ch5" style:family="chart">
      <style:text-properties fo:font-size="10pt" fo:font-weight="bold" style:font-size-asian="9pt" style:font-size-complex="9pt"/>
    </style:style>
    <style:style style:name="ch6" style:family="chart" style:data-style-name="N0">
      <style:chart-properties chart:display-label="true" chart:logarithmic="false" chart:minimum="48.5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chart-properties style:rotation-angle="9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diamond" chart:symbol-width="0.25cm" chart:symbol-height="0.25cm"/>
      <style:graphic-properties draw:stroke="dash" draw:stroke-dash="Ultrafine_20_Dashed" svg:stroke-width="0.088cm" svg:stroke-color="#0000ff" draw:fill-color="#0000ff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0000" draw:fill-color="#ff0000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9966" draw:fill-color="#ff9966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000000" draw:fill-color="#000000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ff9966" draw:fill-color="#ff9966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88cm" svg:stroke-color="#ff0000" draw:fill-color="#ff000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7.425cm" svg:height="10.786cm" chart:class="chart:scatter" chart:column-mapping="1 2 3 4 5" chart:style-name="ch1">
        <chart:title svg:x="6.702cm" svg:y="0.217cm" chart:style-name="ch2">
          <text:p>MOSUM-Regelkarte</text:p>
        </chart:title>
        <chart:plot-area chart:style-name="ch3" table:cell-range-address="Regelkarte.A2:Regelkarte.A31 Regelkarte.C1:Regelkarte.H31" chart:data-source-has-labels="row" svg:x="0.495cm" svg:y="0.934cm" svg:width="16.582cm" svg:height="9.623cm">
          <chart:axis chart:dimension="x" chart:name="primary-x" chart:style-name="ch4">
            <chart:title svg:x="7.788cm" svg:y="10.149cm" chart:style-name="ch5">
              <text:p>Stichproben-Nr.</text:p>
            </chart:title>
          </chart:axis>
          <chart:axis chart:dimension="y" chart:name="primary-y" chart:style-name="ch6">
            <chart:title svg:x="0.35cm" svg:y="7.8cm" chart:style-name="ch7">
              <text:p>Beobachtungen (Messwerte)</text:p>
            </chart:title>
            <chart:grid chart:style-name="ch8" chart:class="major"/>
          </chart:axis>
          <chart:series chart:style-name="ch9" chart:values-cell-range-address="Regelkarte.C2:Regelkarte.C31" chart:label-cell-address="Regelkarte.C1:Regelkarte.C1" chart:class="chart:scatter">
            <chart:domain table:cell-range-address="Regelkarte.A2:Regelkarte.A31"/>
            <chart:data-point chart:repeated="30"/>
          </chart:series>
          <chart:series chart:style-name="ch10" chart:values-cell-range-address="Regelkarte.D2:Regelkarte.D31" chart:label-cell-address="Regelkarte.D1:Regelkarte.D1" chart:class="chart:scatter">
            <chart:data-point chart:repeated="30"/>
          </chart:series>
          <chart:series chart:style-name="ch11" chart:values-cell-range-address="Regelkarte.E2:Regelkarte.E31" chart:label-cell-address="Regelkarte.E1:Regelkarte.E1" chart:class="chart:scatter">
            <chart:data-point chart:repeated="30"/>
          </chart:series>
          <chart:series chart:style-name="ch12" chart:values-cell-range-address="Regelkarte.F2:Regelkarte.F31" chart:label-cell-address="Regelkarte.F1:Regelkarte.F1" chart:class="chart:scatter">
            <chart:data-point chart:repeated="30"/>
          </chart:series>
          <chart:series chart:style-name="ch13" chart:values-cell-range-address="Regelkarte.G2:Regelkarte.G31" chart:label-cell-address="Regelkarte.G1:Regelkarte.G1" chart:class="chart:scatter">
            <chart:data-point chart:repeated="30"/>
          </chart:series>
          <chart:series chart:style-name="ch14" chart:values-cell-range-address="Regelkarte.H2:Regelkarte.H31" chart:label-cell-address="Regelkarte.H1:Regelkarte.H1" chart:class="chart:scatter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Regelkarte.C1:Regelkarte.C1">MOSUM</text:p>
              </table:table-cell>
              <table:table-cell office:value-type="string">
                <text:p text:id="Regelkarte.D1:Regelkarte.D1">EGu</text:p>
              </table:table-cell>
              <table:table-cell office:value-type="string">
                <text:p text:id="Regelkarte.E1:Regelkarte.E1">WGu</text:p>
              </table:table-cell>
              <table:table-cell office:value-type="string">
                <text:p text:id="Regelkarte.F1:Regelkarte.F1">Mittellinie</text:p>
              </table:table-cell>
              <table:table-cell office:value-type="string">
                <text:p text:id="Regelkarte.G1:Regelkarte.G1">WGo</text:p>
              </table:table-cell>
              <table:table-cell office:value-type="string">
                <text:p text:id="Regelkarte.H1:Regelkarte.H1">EG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Regelkarte.A2:Regelkarte.A31">1</text:p>
              </table:table-cell>
              <table:table-cell office:value-type="float" office:value="48.948535200967">
                <text:p text:id="Regelkarte.C2:Regelkarte.C31">48.948535200967</text:p>
              </table:table-cell>
              <table:table-cell office:value-type="float" office:value="49.0650760604282">
                <text:p text:id="Regelkarte.D2:Regelkarte.D31">49.0650760604282</text:p>
              </table:table-cell>
              <table:table-cell office:value-type="float" office:value="49.3234732588836">
                <text:p text:id="Regelkarte.E2:Regelkarte.E31">49.3234732588836</text:p>
              </table:table-cell>
              <table:table-cell office:value-type="float" office:value="50.1456461630597">
                <text:p text:id="Regelkarte.F2:Regelkarte.F31">50.1456461630597</text:p>
              </table:table-cell>
              <table:table-cell office:value-type="float" office:value="50.9678190672359">
                <text:p text:id="Regelkarte.G2:Regelkarte.G31">50.9678190672359</text:p>
              </table:table-cell>
              <table:table-cell office:value-type="float" office:value="51.2262162656913">
                <text:p text:id="Regelkarte.H2:Regelkarte.H31">51.22621626569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9.3106013434053">
                <text:p>49.3106013434053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9.8908747375357">
                <text:p>49.8908747375357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0.2777688325484">
                <text:p>50.2777688325484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.4297203996344">
                <text:p>50.4297203996344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0.530647835752">
                <text:p>50.530647835752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0.934566026128">
                <text:p>50.934566026128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0.5653194579057">
                <text:p>50.5653194579057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0.5210901209991">
                <text:p>50.5210901209991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0.1620362933756">
                <text:p>50.1620362933756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0.3520394604692">
                <text:p>50.3520394604692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0.0261243898473">
                <text:p>50.0261243898473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0.2923852151374">
                <text:p>50.2923852151374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9.723554587718">
                <text:p>49.723554587718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9.6603480039195">
                <text:p>49.6603480039195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9.8024964680062">
                <text:p>49.8024964680062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9.7297098989051">
                <text:p>49.7297098989051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49.6900838189997">
                <text:p>49.6900838189997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0.0686089056715">
                <text:p>50.0686089056715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0.3304799553094">
                <text:p>50.3304799553094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.2122066910012">
                <text:p>50.2122066910012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0.6468531817989">
                <text:p>50.6468531817989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0.697307136887">
                <text:p>50.697307136887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1.1382654248052">
                <text:p>51.1382654248052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1.6087358194159">
                <text:p>51.6087358194159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1.468566876988">
                <text:p>51.468566876988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1.5284517115224">
                <text:p>51.5284517115224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51.660222081263">
                <text:p>51.660222081263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1.2604544440185">
                <text:p>51.2604544440185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1.0934689512559">
                <text:p>51.0934689512559</text:p>
              </table:table-cell>
              <table:table-cell office:value-type="float" office:value="49.0650760604282">
                <text:p>49.0650760604282</text:p>
              </table:table-cell>
              <table:table-cell office:value-type="float" office:value="49.3234732588836">
                <text:p>49.3234732588836</text:p>
              </table:table-cell>
              <table:table-cell office:value-type="float" office:value="50.1456461630597">
                <text:p>50.1456461630597</text:p>
              </table:table-cell>
              <table:table-cell office:value-type="float" office:value="50.9678190672359">
                <text:p>50.9678190672359</text:p>
              </table:table-cell>
              <table:table-cell office:value-type="float" office:value="51.2262162656913">
                <text:p>51.22621626569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