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15000001C870000181EE002BA53.wmf"/>
  <manifest:file-entry manifest:media-type="" manifest:full-path="Pictures/2000001A000026CD0000271198D7AD76.wmf"/>
  <manifest:file-entry manifest:media-type="" manifest:full-path="Pictures/2000004C000031A70000364B81FF8107.wmf"/>
  <manifest:file-entry manifest:media-type="" manifest:full-path="Pictures/20000127000027110000136ADA39CF12.wmf"/>
  <manifest:file-entry manifest:media-type="image/gif" manifest:full-path="Pictures/10000000000002870000003DC1A53A39.gif"/>
  <manifest:file-entry manifest:media-type="" manifest:full-path="Pictures/2000007400001F290000145C2E1A0897.wmf"/>
  <manifest:file-entry manifest:media-type="" manifest:full-path="Pictures/2000001400001A2A00001BD2B4D6B012.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mil:type="barWipe" smil:subtype="leftToRight"/>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svg:stroke-width="0.1cm" svg:stroke-color="#000080" draw:marker-start-width="0.35cm" draw:marker-end-width="0.45cm" draw:fill="solid" draw:fill-color="#0047ff" draw:textarea-horizontal-align="center" draw:textarea-vertical-align="middle" fo:padding-top="0.05cm" fo:padding-bottom="0.05cm" fo:padding-left="0.05cm" fo:padding-right="0.05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color="#00ffff" draw:fill-gradient-name="LinearHelltürkis_2f_weiß" draw:textarea-horizontal-align="center" draw:textarea-vertical-align="middle" draw:shadow="visible"/>
    </style:style>
    <style:style style:name="gr4" style:family="graphic" style:parent-style-name="standard">
      <style:graphic-properties draw:stroke="none" svg:stroke-color="#000000" draw:fill="none" draw:fill-color="#ffffff" draw:auto-grow-height="true" draw:auto-grow-width="false" fo:max-height="0cm" fo:min-height="1.11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fill-color="#ffffff" draw:auto-grow-width="true" fo:min-height="0.656cm" fo:min-width="1.986cm"/>
    </style:style>
    <style:style style:name="gr7" style:family="graphic" style:parent-style-name="standard">
      <style:graphic-properties draw:stroke="none" draw:fill="none" draw:fill-color="#ffffff" draw:auto-grow-width="true" fo:min-height="0.61cm" fo:min-width="2.963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0.821cm"/>
    </style:style>
    <style:style style:name="gr10" style:family="graphic" style:parent-style-name="standard">
      <style:graphic-properties draw:stroke="none" svg:stroke-color="#000000" draw:fill="none" draw:fill-color="#ffffff" draw:auto-grow-height="true" draw:auto-grow-width="false" fo:max-height="0cm" fo:min-height="0.742cm"/>
    </style:style>
    <style:style style:name="gr11" style:family="graphic" style:parent-style-name="standard">
      <style:graphic-properties draw:fill="none"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636cm" fo:min-width="3.098cm"/>
    </style:style>
    <style:style style:name="gr13" style:family="graphic" style:parent-style-name="standard">
      <style:graphic-properties draw:stroke="none" svg:stroke-color="#000000" draw:fill="none" draw:fill-color="#ffffff" draw:textarea-horizontal-align="left" draw:auto-grow-height="true" draw:auto-grow-width="true" fo:min-height="0.504cm" fo:min-width="5.77cm"/>
    </style:style>
    <style:style style:name="gr14" style:family="graphic" style:parent-style-name="standard">
      <style:graphic-properties draw:fill="solid" draw:fill-color="#ccffff"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636cm" fo:min-width="2.357cm"/>
    </style:style>
    <style:style style:name="gr16" style:family="graphic" style:parent-style-name="standard">
      <style:graphic-properties draw:stroke="none" svg:stroke-color="#000000" draw:fill="none" draw:fill-color="#ffffff" draw:textarea-horizontal-align="left" draw:auto-grow-height="true" draw:auto-grow-width="true" fo:min-height="0.504cm" fo:min-width="5.691cm"/>
    </style:style>
    <style:style style:name="gr17" style:family="graphic" style:parent-style-name="standard">
      <style:graphic-properties draw:stroke="none" svg:stroke-color="#000000" draw:fill="none" draw:fill-color="#ffffff" draw:textarea-horizontal-align="left" draw:auto-grow-height="true" draw:auto-grow-width="true" fo:min-height="0.636cm" fo:min-width="2.502cm"/>
    </style:style>
    <style:style style:name="gr18" style:family="graphic" style:parent-style-name="standard">
      <style:graphic-properties draw:stroke="none" svg:stroke-color="#000000" draw:fill="none" draw:fill-color="#ffffff" draw:textarea-horizontal-align="left" draw:auto-grow-height="true" draw:auto-grow-width="true" fo:min-height="1.007cm" fo:min-width="5.558cm"/>
    </style:style>
    <style:style style:name="gr19" style:family="graphic" style:parent-style-name="standard">
      <style:graphic-properties draw:stroke="none" svg:stroke-color="#000000" draw:fill="none" draw:fill-color="#ffffff" draw:textarea-horizontal-align="left" draw:auto-grow-height="true" draw:auto-grow-width="true" fo:min-height="0.636cm" fo:min-width="3.177cm"/>
    </style:style>
    <style:style style:name="gr20" style:family="graphic" style:parent-style-name="standard">
      <style:graphic-properties draw:stroke="none" svg:stroke-color="#000000" draw:fill="none" draw:fill-color="#ffffff" draw:textarea-horizontal-align="left" draw:auto-grow-height="true" draw:auto-grow-width="true" fo:min-height="1.007cm" fo:min-width="4.738cm"/>
    </style:style>
    <style:style style:name="gr21" style:family="graphic" style:parent-style-name="standard">
      <style:graphic-properties draw:stroke="none" svg:stroke-color="#000000" draw:fill="none" draw:fill-color="#ffffff" draw:textarea-horizontal-align="left" draw:auto-grow-height="true" draw:auto-grow-width="true" fo:min-height="0.636cm" fo:min-width="2.41cm"/>
    </style:style>
    <style:style style:name="gr22" style:family="graphic" style:parent-style-name="standard">
      <style:graphic-properties draw:stroke="none" svg:stroke-color="#000000" draw:fill="none" draw:fill-color="#ffffff" draw:textarea-horizontal-align="left" draw:auto-grow-height="true" draw:auto-grow-width="true" fo:min-height="0.504cm" fo:min-width="4.923cm"/>
    </style:style>
    <style:style style:name="gr23" style:family="graphic" style:parent-style-name="standard">
      <style:graphic-properties draw:stroke="none" svg:stroke-color="#000000" draw:fill="none" draw:fill-color="#ffffff" draw:textarea-horizontal-align="left" draw:auto-grow-height="true" draw:auto-grow-width="true" fo:min-height="0.636cm" fo:min-width="2.092cm"/>
    </style:style>
    <style:style style:name="gr24" style:family="graphic" style:parent-style-name="standard">
      <style:graphic-properties draw:stroke="none" svg:stroke-color="#000000" draw:fill="none" draw:fill-color="#ffffff" draw:textarea-horizontal-align="left" draw:auto-grow-height="true" draw:auto-grow-width="true" fo:min-height="1.007cm" fo:min-width="4.579cm"/>
    </style:style>
    <style:style style:name="gr25" style:family="graphic" style:parent-style-name="standard">
      <style:graphic-properties draw:stroke="none" svg:stroke-color="#000000" draw:fill="none" draw:fill-color="#ffffff" draw:textarea-horizontal-align="left" draw:auto-grow-height="true" draw:auto-grow-width="true" fo:min-height="0.636cm" fo:min-width="4.209cm"/>
    </style:style>
    <style:style style:name="gr26" style:family="graphic" style:parent-style-name="standard">
      <style:graphic-properties draw:stroke="none" svg:stroke-color="#000000" draw:fill="none" draw:fill-color="#ffffff" draw:textarea-horizontal-align="left" draw:auto-grow-height="true" draw:auto-grow-width="true" fo:min-height="1.007cm" fo:min-width="5.135cm"/>
    </style:style>
    <style:style style:name="gr27" style:family="graphic" style:parent-style-name="standard">
      <style:graphic-properties draw:stroke="none" svg:stroke-color="#000000" draw:fill="none" draw:fill-color="#ffffff" draw:textarea-horizontal-align="left" draw:auto-grow-height="true" draw:auto-grow-width="true" fo:min-height="1.271cm" fo:min-width="3.971cm"/>
    </style:style>
    <style:style style:name="gr28" style:family="graphic" style:parent-style-name="standard">
      <style:graphic-properties draw:stroke="none" svg:stroke-color="#000000" draw:fill="none" draw:fill-color="#ffffff" draw:textarea-horizontal-align="left" draw:auto-grow-height="true" draw:auto-grow-width="true" fo:min-height="1.007cm" fo:min-width="5.373cm"/>
    </style:style>
    <style:style style:name="gr2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0"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31" style:family="graphic" style:parent-style-name="standard">
      <style:graphic-properties draw:stroke="none" svg:stroke-color="#000000" draw:fill="none" draw:fill-color="#ffffff" draw:auto-grow-height="true" draw:auto-grow-width="false" fo:max-height="0cm" fo:min-height="2.224cm"/>
    </style:style>
    <style:style style:name="gr3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3" style:family="graphic" style:parent-style-name="standard">
      <style:graphic-properties draw:stroke="none" svg:stroke-width="0.005cm" draw:fill="solid" draw:fill-color="#000000" draw:textarea-horizontal-align="center" draw:textarea-vertical-align="middle"/>
    </style:style>
    <style:style style:name="gr34" style:family="graphic" style:parent-style-name="standard">
      <style:graphic-properties draw:stroke="none" svg:stroke-width="0.005cm" draw:textarea-horizontal-align="center" draw:textarea-vertical-align="middle"/>
    </style:style>
    <style:style style:name="gr35" style:family="graphic" style:parent-style-name="standard">
      <style:graphic-properties draw:stroke="none" svg:stroke-width="0.004cm" draw:fill="solid" draw:fill-color="#000000" draw:textarea-horizontal-align="center" draw:textarea-vertical-align="middle"/>
    </style:style>
    <style:style style:name="gr36" style:family="graphic" style:parent-style-name="standard">
      <style:graphic-properties draw:stroke="none" svg:stroke-width="0.004cm"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2.911cm" fo:min-width="7.834cm"/>
    </style:style>
    <style:style style:name="gr38" style:family="graphic" style:parent-style-name="standard">
      <style:graphic-properties draw:fill="solid" draw:fill-color="#e6e6e6" draw:textarea-horizontal-align="center" draw:textarea-vertical-align="middle"/>
    </style:style>
    <style:style style:name="gr39" style:family="graphic" style:parent-style-name="standard">
      <style:graphic-properties draw:fill="solid" draw:fill-color="#00ffff" draw:textarea-horizontal-align="center" draw:textarea-vertical-align="middle" draw:shadow="hidden"/>
    </style:style>
    <style:style style:name="gr40" style:family="graphic" style:parent-style-name="standard">
      <style:graphic-properties draw:stroke="none" svg:stroke-color="#000000" draw:fill="none" draw:fill-color="#ffffff" draw:textarea-horizontal-align="left" draw:auto-grow-height="true" draw:auto-grow-width="true" fo:min-height="0.636cm" fo:min-width="6.696cm"/>
    </style:style>
    <style:style style:name="gr41" style:family="graphic" style:parent-style-name="standard">
      <style:graphic-properties draw:fill="solid" draw:fill-color="#00ffff" draw:textarea-horizontal-align="center" draw:textarea-vertical-align="middle" draw:shadow="hidden"/>
    </style:style>
    <style:style style:name="gr42" style:family="graphic" style:parent-style-name="standard">
      <style:graphic-properties draw:stroke="solid" svg:stroke-width="0.1cm" svg:stroke-color="#000000" draw:marker-start-width="0.35cm" draw:marker-end-width="0.35cm" draw:fill="solid" draw:fill-color="#ffff00" draw:auto-grow-height="true" draw:auto-grow-width="false" fo:max-height="0cm" fo:min-height="4.328cm" fo:padding-top="0.05cm" fo:padding-bottom="0.05cm" fo:padding-left="0.05cm" fo:padding-right="0.05cm"/>
    </style:style>
    <style:style style:name="gr43" style:family="graphic" style:parent-style-name="standard">
      <style:graphic-properties draw:stroke="none" draw:fill="none" draw:fill-color="#ffffff" fo:min-height="1.907cm"/>
    </style:style>
    <style:style style:name="gr44" style:family="graphic" style:parent-style-name="standard">
      <style:graphic-properties draw:stroke="none" draw:stroke-dash="Dash_20_1" svg:stroke-width="0.1cm" svg:stroke-color="#000000" draw:marker-start-width="0.3cm" draw:marker-start-center="false" draw:marker-end-width="0.3cm" draw:marker-end-center="false" draw:fill="solid" draw:fill-color="#000000" draw:opacity="55%" draw:fill-image-width="1cm" draw:fill-image-height="1cm" draw:textarea-horizontal-align="center" draw:textarea-vertical-align="middle" draw:shadow="hidden" draw:shadow-offset-x="0.3cm" draw:shadow-offset-y="0.3cm" draw:shadow-color="#808080" draw:shadow-opacity="55%"/>
    </style:style>
    <style:style style:name="gr45" style:family="graphic" style:parent-style-name="standard">
      <style:graphic-properties draw:stroke="solid" draw:stroke-dash="Dash_20_1" svg:stroke-width="0.05cm" svg:stroke-color="#000000" draw:marker-start-width="0.3cm" draw:marker-start-center="false" draw:marker-end-width="0.3cm" draw:marker-end-center="false" draw:fill="solid" draw:fill-color="#ffffff" draw:textarea-horizontal-align="center" draw:textarea-vertical-align="middle" fo:padding-top="0.025cm" fo:padding-bottom="0.025cm" fo:padding-left="0.025cm" fo:padding-right="0.025cm" draw:shadow="hidden" draw:shadow-offset-x="0.3cm" draw:shadow-offset-y="0.3cm" draw:shadow-color="#808080"/>
    </style:style>
    <style:style style:name="gr46" style:family="graphic" style:parent-style-name="standard">
      <style:graphic-properties draw:stroke="none" svg:stroke-color="#000000" draw:fill="none" draw:fill-color="#ffffff" draw:textarea-horizontal-align="left" draw:auto-grow-height="true" draw:auto-grow-width="true" fo:min-height="1.906cm" fo:min-width="3.389cm"/>
    </style:style>
    <style:style style:name="gr47" style:family="graphic" style:parent-style-name="standard">
      <style:graphic-properties draw:fill="solid" draw:fill-color="#e6e6e6" draw:textarea-horizontal-align="center" draw:textarea-vertical-align="middle"/>
    </style:style>
    <style:style style:name="gr48" style:family="graphic" style:parent-style-name="standard">
      <style:graphic-properties draw:fill="gradient" draw:fill-gradient-name="LinearHelltürkis_2f_weiß" draw:opacity-name="Transparency_20_1" draw:textarea-horizontal-align="center" draw:textarea-vertical-align="middle" draw:shadow="hidden"/>
    </style:style>
    <style:style style:name="gr49" style:family="graphic" style:parent-style-name="standard">
      <style:graphic-properties draw:fill="solid" draw:fill-color="#ffffcc" draw:textarea-horizontal-align="center" draw:textarea-vertical-align="middle"/>
    </style:style>
    <style:style style:name="gr50" style:family="graphic" style:parent-style-name="standard">
      <style:graphic-properties draw:fill="solid" draw:fill-color="#ccccff" draw:textarea-horizontal-align="center" draw:textarea-vertical-align="middle"/>
    </style:style>
    <style:style style:name="gr51" style:family="graphic" style:parent-style-name="standard">
      <style:graphic-properties draw:fill="solid" draw:fill-color="#00ffff" draw:textarea-horizontal-align="center" draw:textarea-vertical-align="middle"/>
    </style:style>
    <style:style style:name="gr52" style:family="graphic" style:parent-style-name="standard">
      <style:graphic-properties draw:fill="solid" draw:fill-color="#ffff00" draw:textarea-horizontal-align="center" draw:textarea-vertical-align="middle"/>
    </style:style>
    <style:style style:name="gr53" style:family="graphic" style:parent-style-name="standard">
      <style:graphic-properties svg:stroke-width="0.1cm" draw:marker-start-width="0.35cm" draw:marker-end="Arrow" draw:marker-end-width="0.45cm" draw:fill="solid" draw:fill-color="#00ffff" draw:textarea-horizontal-align="center" draw:textarea-vertical-align="middle" fo:padding-top="0.05cm" fo:padding-bottom="0.05cm" fo:padding-left="0.05cm" fo:padding-right="0.05cm"/>
    </style:style>
    <style:style style:name="gr54" style:family="graphic" style:parent-style-name="standard">
      <style:graphic-properties draw:fill="solid" draw:fill-color="#00ff00" draw:textarea-horizontal-align="center"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5.081cm"/>
    </style:style>
    <style:style style:name="gr56" style:family="graphic" style:parent-style-name="standard">
      <style:graphic-properties svg:stroke-width="0.1cm" svg:stroke-color="#ff0000" draw:marker-start-width="0.35cm" draw:marker-end="Arrow" draw:marker-end-width="0.45cm" draw:fill="solid" draw:fill-color="#00ffff" draw:textarea-horizontal-align="center" draw:textarea-vertical-align="middle" fo:padding-top="0.05cm" fo:padding-bottom="0.05cm" fo:padding-left="0.05cm" fo:padding-right="0.05cm"/>
    </style:style>
    <style:style style:name="gr57" style:family="graphic" style:parent-style-name="standard">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58" style:family="graphic" style:parent-style-name="standard">
      <style:graphic-properties svg:stroke-width="0.1cm" svg:stroke-color="#008000" draw:marker-start-width="0.35cm" draw:marker-end="Arrow" draw:marker-end-width="0.45cm" draw:fill="solid" draw:fill-color="#008000" draw:textarea-horizontal-align="center" draw:textarea-vertical-align="middle" fo:padding-top="0.05cm" fo:padding-bottom="0.05cm" fo:padding-left="0.05cm" fo:padding-right="0.05cm"/>
    </style:style>
    <style:style style:name="gr59" style:family="graphic" style:parent-style-name="standard">
      <style:graphic-properties svg:stroke-width="0.1cm" svg:stroke-color="#008000" draw:marker-start-width="0.35cm" draw:marker-end-width="0.35cm" draw:fill="solid" draw:fill-color="#ffffff" draw:textarea-horizontal-align="center" draw:textarea-vertical-align="middle" fo:padding-top="0.05cm" fo:padding-bottom="0.05cm" fo:padding-left="0.05cm" fo:padding-right="0.05cm"/>
    </style:style>
    <style:style style:name="gr60" style:family="graphic" style:parent-style-name="standard">
      <style:graphic-properties draw:stroke="none" svg:stroke-color="#000000" draw:fill="none" draw:fill-color="#ffffff" draw:auto-grow-height="true" draw:auto-grow-width="false" fo:max-height="0cm" fo:min-height="0.248cm"/>
    </style:style>
    <style:style style:name="gr61" style:family="graphic" style:parent-style-name="standard">
      <style:graphic-properties svg:stroke-width="0.05cm" draw:marker-start-width="0.275cm" draw:marker-end="Arrow" draw:marker-end-width="0.375cm" draw:textarea-horizontal-align="center" draw:textarea-vertical-align="middle" fo:padding-top="0.025cm" fo:padding-bottom="0.025cm" fo:padding-left="0.025cm" fo:padding-right="0.025cm"/>
    </style:style>
    <style:style style:name="gr62" style:family="graphic" style:parent-style-name="standard">
      <style:graphic-properties draw:stroke="none" svg:stroke-color="#000000" draw:fill="none" draw:fill-color="#ffffff" draw:auto-grow-height="true" draw:auto-grow-width="false" fo:max-height="0cm" fo:min-height="0cm"/>
    </style:style>
    <style:style style:name="gr63" style:family="graphic" style:parent-style-name="standard">
      <style:graphic-properties draw:stroke="none" draw:fill="none" draw:fill-color="#ffffff" fo:min-height="3.13cm"/>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fill="solid" draw:fill-color="#ffff66" draw:textarea-horizontal-align="justify" draw:textarea-vertical-align="middle" draw:auto-grow-height="false" fo:min-height="0cm" fo:min-width="0cm"/>
    </style:style>
    <style:style style:name="gr6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aes_5f_de-notes">
      <style:graphic-properties draw:fill-color="#ffffff" draw:auto-grow-height="true"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8pt" fo:font-style="normal" fo:font-weight="bold"/>
    </style:style>
    <style:style style:name="P4" style:family="paragraph">
      <style:text-properties fo:font-weight="bold"/>
    </style:style>
    <style:style style:name="P5" style:family="paragraph">
      <style:paragraph-properties fo:margin-left="0cm" fo:margin-right="0cm" fo:text-indent="0cm"/>
      <style:text-properties fo:font-size="12pt"/>
    </style:style>
    <style:style style:name="P6" style:family="paragraph">
      <style:text-properties fo:font-size="14pt" fo:font-weight="bold"/>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20pt" fo:font-style="normal" fo:font-weight="bold"/>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fo:font-style="normal" fo:font-weight="bold"/>
    </style:style>
    <style:style style:name="P11" style:family="paragraph">
      <style:text-properties fo:font-size="16pt" fo:font-weight="bold"/>
    </style:style>
    <style:style style:name="P12" style:family="paragraph">
      <style:text-properties fo:font-size="12pt" fo:font-weight="bold"/>
    </style:style>
    <style:style style:name="P13" style:family="paragraph">
      <style:paragraph-properties fo:text-align="center"/>
      <style:text-properties fo:font-size="16pt" fo:font-weight="bold"/>
    </style:style>
    <style:style style:name="P14" style:family="paragraph">
      <style:paragraph-properties fo:margin-left="0cm" fo:margin-right="0cm" fo:text-align="center" fo:text-indent="0cm"/>
      <style:text-properties fo:font-size="18pt" fo:font-style="italic" fo:font-weight="bold"/>
    </style:style>
    <style:style style:name="P15" style:family="paragraph">
      <style:paragraph-properties fo:margin-left="0cm" fo:margin-right="0cm" fo:text-indent="0cm"/>
      <style:text-properties fo:font-size="14pt" fo:font-weight="bold"/>
    </style:style>
    <style:style style:name="P16" style:family="paragraph">
      <style:paragraph-properties fo:text-align="center"/>
      <style:text-properties fo:font-size="16pt"/>
    </style:style>
    <style:style style:name="P17" style:family="paragraph">
      <style:paragraph-properties fo:margin-left="0cm" fo:margin-right="0cm" fo:text-align="center" fo:text-indent="0cm"/>
      <style:text-properties fo:font-size="24pt" fo:font-style="normal" fo:font-weight="bold"/>
    </style:style>
    <style:style style:name="P18" style:family="paragraph">
      <style:paragraph-properties fo:text-align="center"/>
      <style:text-properties fo:font-size="18pt" fo:font-weight="bold"/>
    </style:style>
    <style:style style:name="P19" style:family="paragraph">
      <style:paragraph-properties fo:margin-left="0cm" fo:margin-right="0cm" fo:text-align="start" fo:text-indent="0cm"/>
    </style:style>
    <style:style style:name="P20" style:family="paragraph">
      <style:paragraph-properties fo:text-align="start"/>
      <style:text-properties fo:font-size="16pt" fo:font-weight="bold"/>
    </style:style>
    <style:style style:name="P21" style:family="paragraph">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22" style:family="paragraph">
      <style:text-properties fo:font-size="16pt"/>
    </style:style>
    <style:style style:name="P23" style:family="paragraph">
      <style:paragraph-properties fo:margin-left="0cm" fo:margin-right="0cm" fo:line-height="0.002cm" fo:text-align="start" fo:text-indent="0cm" style:text-autospace="none"/>
    </style:style>
    <style:style style:name="P24" style:family="paragraph">
      <style:paragraph-properties fo:margin-left="0cm" fo:margin-right="0cm" fo:line-height="0.002cm" fo:text-align="center" fo:text-indent="0cm" style:text-autospace="none"/>
      <style:text-properties fo:color="#000000" fo:font-family="Thorndale" style:font-family-generic="roman" style:font-pitch="variable" fo:font-size="16pt" fo:font-weight="bold" style:font-family-asian="Arial" style:font-size-asian="11pt" style:font-family-complex="Arial" style:font-size-complex="11pt"/>
    </style:style>
    <style:style style:name="P25" style:family="paragraph">
      <style:text-properties fo:color="#ff3366" fo:font-size="16pt" fo:font-weight="bold"/>
    </style:style>
    <style:style style:name="P26" style:family="paragraph">
      <style:paragraph-properties fo:margin-left="0cm" fo:margin-right="0cm" fo:line-height="0.002cm" fo:text-indent="0cm" style:text-autospace="none"/>
    </style:style>
    <style:style style:name="P27" style:family="paragraph">
      <style:text-properties fo:font-size="12pt"/>
    </style:style>
    <style:style style:name="P28" style:family="paragraph">
      <style:paragraph-properties fo:margin-left="0cm" fo:margin-right="0cm" fo:text-indent="0cm"/>
      <style:text-properties fo:font-size="16pt"/>
    </style:style>
    <style:style style:name="P29" style:family="paragraph">
      <style:paragraph-properties fo:margin-left="0cm" fo:margin-right="0cm" fo:text-indent="0cm" style:text-autospace="none"/>
    </style:style>
    <style:style style:name="P30" style:family="paragraph">
      <style:text-properties fo:font-family="Thorndale" style:font-family-generic="roman" style:font-pitch="variable" fo:font-size="16pt"/>
    </style:style>
    <style:style style:name="P31" style:family="paragraph">
      <style:paragraph-properties fo:margin-left="0cm" fo:margin-right="0cm" fo:text-indent="0cm"/>
      <style:text-properties fo:font-family="Thorndale" style:font-family-generic="roman" style:font-pitch="variable" fo:font-size="16pt"/>
    </style:style>
    <style:style style:name="P32" style:family="paragraph">
      <style:paragraph-properties fo:margin-left="0cm" fo:margin-right="0cm" fo:text-indent="0cm"/>
      <style:text-properties fo:color="#ff0000" fo:font-size="12pt"/>
    </style:style>
    <style:style style:name="P33" style:family="paragraph">
      <style:paragraph-properties fo:text-align="center"/>
      <style:text-properties fo:font-weight="bold"/>
    </style:style>
    <style:style style:name="P34" style:family="paragraph">
      <style:paragraph-properties fo:margin-left="0cm" fo:margin-right="0cm" text:enable-numbering="true" fo:text-indent="0cm"/>
    </style:style>
    <style:style style:name="P35" style:family="paragraph">
      <style:text-properties fo:color="#ff0000" fo:font-size="16pt" fo:font-weight="bold"/>
    </style:style>
    <style:style style:name="P36" style:family="paragraph">
      <style:text-properties fo:font-size="18pt" fo:font-weight="bold"/>
    </style:style>
    <style:style style:name="P37" style:family="paragraph">
      <style:text-properties fo:font-size="32pt" fo:font-weight="bold"/>
    </style:style>
    <style:style style:name="T1" style:family="text">
      <style:text-properties fo:font-size="28pt" fo:language="en" fo:country="US" fo:font-style="normal" fo:font-weight="bold" style:language-asian="en" style:country-asian="US" style:language-complex="en" style:country-complex="US"/>
    </style:style>
    <style:style style:name="T2" style:family="text">
      <style:text-properties fo:font-weight="bold"/>
    </style:style>
    <style:style style:name="T3" style:family="text">
      <style:text-properties fo:font-size="12pt"/>
    </style:style>
    <style:style style:name="T4" style:family="text">
      <style:text-properties fo:font-size="14pt" fo:font-weight="bold"/>
    </style:style>
    <style:style style:name="T5" style:family="text">
      <style:text-properties fo:font-size="20pt" fo:language="en" fo:country="US" fo:font-style="normal" fo:font-weight="bold" style:language-asian="en" style:country-asian="US" style:language-complex="en" style:country-complex="US"/>
    </style:style>
    <style:style style:name="T6" style:family="text">
      <style:text-properties fo:font-size="18pt" fo:language="en" fo:country="US" fo:font-style="normal" fo:font-weight="bold" style:language-asian="en" style:country-asian="US" style:language-complex="en" style:country-complex="US"/>
    </style:style>
    <style:style style:name="T7" style:family="text">
      <style:text-properties fo:font-size="16pt" fo:font-weight="bold"/>
    </style:style>
    <style:style style:name="T8" style:family="text">
      <style:text-properties fo:font-size="12pt" fo:language="en" fo:country="US" fo:font-weight="bold" style:language-asian="en" style:country-asian="US" style:language-complex="en" style:country-complex="US"/>
    </style:style>
    <style:style style:name="T9" style:family="text">
      <style:text-properties fo:font-size="16pt" fo:language="en" fo:country="US" fo:font-weight="bold" style:language-asian="en" style:country-asian="US" style:language-complex="en" style:country-complex="US"/>
    </style:style>
    <style:style style:name="T10" style:family="text">
      <style:text-properties fo:font-size="18pt" fo:language="en" fo:country="US" fo:font-style="italic" fo:font-weight="bold" style:language-asian="en" style:country-asian="US" style:language-complex="en" style:country-complex="US"/>
    </style:style>
    <style:style style:name="T11" style:family="text">
      <style:text-properties fo:font-size="14pt" fo:language="en" fo:country="US" fo:font-weight="bold" style:language-asian="en" style:country-asian="US" style:language-complex="en" style:country-complex="US"/>
    </style:style>
    <style:style style:name="T12" style:family="text">
      <style:text-properties fo:font-size="20pt" fo:font-style="normal" fo:font-weight="bold"/>
    </style:style>
    <style:style style:name="T13" style:family="text">
      <style:text-properties fo:font-size="24pt" fo:language="en" fo:country="US" fo:font-style="normal" fo:font-weight="bold" style:language-asian="en" style:country-asian="US" style:language-complex="en" style:country-complex="US"/>
    </style:style>
    <style:style style:name="T14" style:family="text">
      <style:text-properties fo:font-size="14pt" fo:language="en" fo:country="US" fo:font-weight="normal" style:language-asian="en" style:country-asian="US" style:language-complex="en" style:country-complex="US"/>
    </style:style>
    <style:style style:name="T15" style:family="text">
      <style:text-properties fo:font-size="18pt" fo:font-weight="bold"/>
    </style:style>
    <style:style style:name="T16" style:family="text">
      <style:text-properties fo:font-size="16pt" fo:language="en" fo:country="US" style:language-asian="en" style:country-asian="US" style:language-complex="en" style:country-complex="US"/>
    </style:style>
    <style:style style:name="T17" style:family="text">
      <style:text-properties fo:color="#000000" style:text-outline="false" style:text-line-through-style="none" fo:font-family="Thorndale" style:font-family-generic="roman" style:font-pitch="variable" fo:font-size="16pt" fo:language="en" fo:country="US" fo:font-style="normal" fo:text-shadow="none" style:text-underline-style="none" fo:font-weight="bold" style:font-family-asian="Arial" style:font-size-asian="11pt" style:language-asian="en" style:country-asian="US" style:font-style-asian="normal" style:font-weight-asian="normal" style:font-family-complex="Arial" style:font-size-complex="11pt" style:language-complex="en" style:country-complex="US" style:font-style-complex="normal" style:font-weight-complex="normal" style:font-relief="none"/>
    </style:style>
    <style:style style:name="T18" style:family="text">
      <style:text-properties fo:color="#ff3366" fo:font-size="16pt" fo:font-weight="bold"/>
    </style:style>
    <style:style style:name="T19" style:family="text">
      <style:text-properties fo:color="#000000" style:text-outline="false" style:text-line-through-style="none" fo:font-family="Arial" fo:font-size="16pt" fo:language="en" fo:country="US" fo:font-style="normal" fo:text-shadow="none" style:text-underline-style="none" fo:font-weight="bold" style:font-family-asian="Arial" style:font-size-asian="11pt" style:language-asian="en" style:country-asian="US" style:font-style-asian="normal" style:font-weight-asian="normal" style:font-family-complex="Arial" style:font-size-complex="11pt" style:language-complex="en" style:country-complex="US" style:font-style-complex="normal" style:font-weight-complex="normal" style:font-relief="none"/>
    </style:style>
    <style:style style:name="T20" style:family="text">
      <style:text-properties fo:font-size="16pt"/>
    </style:style>
    <style:style style:name="T21" style:family="text">
      <style:text-properties fo:color="#000000" style:text-outline="false" style:text-line-through-style="none" style:text-position="0% 100%" fo:font-family="Thorndale" style:font-family-generic="roman" style:font-pitch="variable" fo:font-size="16pt" fo:letter-spacing="normal" fo:language="de" fo:country="DE" fo:font-style="normal" fo:text-shadow="none" style:text-underline-style="none" fo:font-weight="normal" style:text-underline-mode="continuous" style:text-line-through-mode="continuous" style:letter-kerning="false" style:font-family-asian="Arial" style:font-size-asian="11pt" style:language-asian="none" style:country-asian="none" style:font-style-asian="normal" style:font-weight-asian="normal" style:font-family-complex="Arial" style:font-size-complex="11pt" style:language-complex="none" style:country-complex="none" style:font-style-complex="normal" style:font-weight-complex="normal" style:text-emphasize="none" style:text-scale="100%" style:font-relief="none"/>
    </style:style>
    <style:style style:name="T22" style:family="text">
      <style:text-properties fo:color="#ff0000" fo:font-size="12pt" fo:language="en" fo:country="US" fo:font-weight="bold" style:language-asian="en" style:country-asian="US" style:language-complex="en" style:country-complex="US"/>
    </style:style>
    <style:style style:name="T23" style:family="text">
      <style:text-properties fo:color="#ff0000" fo:font-size="16pt" fo:font-weight="bold"/>
    </style:style>
    <style:style style:name="T24" style:family="text">
      <style:text-properties fo:font-size="16pt" fo:font-style="italic" fo:font-weight="bold"/>
    </style:style>
    <style:style style:name="T25" style:family="text">
      <style:text-properties fo:font-size="3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Faes_5f_de" presentation:use-date-time-name="dtd1">
        <office:forms form:automatic-focus="false" form:apply-design-mode="false"/>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4" draw:text-style-name="P3" draw:layer="layout" svg:width="15.825cm" svg:height="1.115cm" svg:x="6.871cm" svg:y="8.023cm">
          <draw:text-box>
            <text:p text:style-name="P2"><text:span text:style-name="T1">Statistical Quality Control with SPC</text:span></text:p>
          </draw:text-box>
        </draw:frame>
        <draw:frame draw:style-name="gr5" draw:text-style-name="P4" draw:layer="layout" svg:width="9.252cm" svg:height="0.958cm" svg:x="9.636cm" svg:y="9.701cm">
          <draw:text-box>
            <text:p text:style-name="P2"><text:span text:style-name="T2">Motivation for using SPC</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07cm" svg:y="19.794cm">
          <draw:text-box>
            <text:p text:style-name="P2"><text:span text:style-name="T3"><text:date style:data-style-name="D6" text:date-value="2005-10-27" text:fixed="true">October 27, 2005</text:date></text:span></text:p>
          </draw:text-box>
        </draw:frame>
        <draw:frame draw:style-name="gr5" draw:text-style-name="P6" draw:layer="layout" svg:width="4.82cm" svg:height="1.127cm" svg:x="22.409cm" svg:y="18.195cm">
          <draw:text-box>
            <text:p text:style-name="P2"><text:span text:style-name="T4">Günter Faes</text:span></text:p>
            <text:p text:style-name="P2"><text:span text:style-name="T4">Mail: guenter@faes.de</text:span></text:p>
          </draw:text-box>
        </draw:frame>
        <presentation:notes draw:style-name="dp2">
          <draw:page-thumbnail draw:style-name="gr8"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page2" draw:style-name="dp3" draw:master-page-name="Faes_5f_de" presentation:use-date-time-name="dtd1">
        <office:forms form:automatic-focus="false" form:apply-design-mode="false"/>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10" draw:text-style-name="P10" draw:layer="layout" svg:width="25.987cm" svg:height="0.742cm" svg:x="1.703cm" svg:y="2.501cm">
          <draw:text-box>
            <text:p text:style-name="P9"><text:span text:style-name="T6">Introduction: Dimension of Quality „Eight components of quality“ (Garvik 1987)</text:span></text:p>
          </draw:text-box>
        </draw:frame>
        <draw:rect draw:style-name="gr11" draw:text-style-name="P1" draw:layer="layout" svg:width="6.342cm" svg:height="1.654cm" svg:x="11.393cm" svg:y="4.34cm">
          <text:p text:style-name="P2"/>
        </draw:rect>
        <draw:frame draw:style-name="gr12" draw:text-style-name="P11" draw:layer="layout" svg:width="3.122cm" svg:height="0.64cm" svg:x="13.105cm" svg:y="4.506cm">
          <draw:text-box>
            <text:p text:style-name="P2"><text:span text:style-name="T7">Performance</text:span></text:p>
          </draw:text-box>
        </draw:frame>
        <draw:frame draw:style-name="gr13" draw:text-style-name="P12" draw:layer="layout" svg:width="6.119cm" svg:height="0.504cm" svg:x="11.472cm" svg:y="5.359cm">
          <draw:text-box>
            <text:p text:style-name="P2"><text:span text:style-name="T8">Will the product do the right job?</text:span></text:p>
          </draw:text-box>
        </draw:frame>
        <draw:circle draw:style-name="gr14" draw:text-style-name="P9" draw:layer="layout" svg:width="1.24cm" svg:height="1.24cm" svg:x="10.642cm" svg:y="3.83cm">
          <text:p text:style-name="P9">1</text:p>
        </draw:circle>
        <draw:rect draw:style-name="gr11" draw:text-style-name="P1" draw:layer="layout" svg:width="6.16cm" svg:height="1.654cm" svg:x="4.092cm" svg:y="6.573cm">
          <text:p text:style-name="P2"/>
        </draw:rect>
        <draw:frame draw:style-name="gr15" draw:text-style-name="P11" draw:layer="layout" svg:width="2.508cm" svg:height="0.64cm" svg:x="5.622cm" svg:y="6.739cm">
          <draw:text-box>
            <text:p text:style-name="P2"><text:span text:style-name="T9">Reliability</text:span></text:p>
          </draw:text-box>
        </draw:frame>
        <draw:frame draw:style-name="gr16" draw:text-style-name="P12" draw:layer="layout" svg:width="5.903cm" svg:height="0.504cm" svg:x="4.259cm" svg:y="7.565cm">
          <draw:text-box>
            <text:p text:style-name="P2"><text:span text:style-name="T8">How often does the product fail?</text:span></text:p>
          </draw:text-box>
        </draw:frame>
        <draw:circle draw:style-name="gr14" draw:text-style-name="P9" draw:layer="layout" svg:width="1.24cm" svg:height="1.24cm" svg:x="3.348cm" svg:y="6.036cm">
          <text:p text:style-name="P9">2</text:p>
        </draw:circle>
        <draw:rect draw:style-name="gr11" draw:text-style-name="P1" draw:layer="layout" svg:width="6.16cm" svg:height="2.149cm" svg:x="4.051cm" svg:y="9.922cm">
          <text:p text:style-name="P2"/>
        </draw:rect>
        <draw:frame draw:style-name="gr17" draw:text-style-name="P11" draw:layer="layout" svg:width="3.752cm" svg:height="0.64cm" svg:x="5.581cm" svg:y="10.088cm">
          <draw:text-box>
            <text:p text:style-name="P2"><text:span text:style-name="T9">Durability</text:span><text:span text:style-name="T9"><text:tab/></text:span></text:p>
          </draw:text-box>
        </draw:frame>
        <draw:frame draw:style-name="gr18" draw:text-style-name="P12" draw:layer="layout" svg:width="5.7cm" svg:height="1.007cm" svg:x="4.382cm" svg:y="10.914cm">
          <draw:text-box>
            <text:p text:style-name="P2"><text:span text:style-name="T8">How long is the „service life“ of</text:span></text:p>
            <text:p text:style-name="P2"><text:span text:style-name="T8">the product?</text:span></text:p>
          </draw:text-box>
        </draw:frame>
        <draw:circle draw:style-name="gr14" draw:text-style-name="P9" draw:layer="layout" svg:width="1.24cm" svg:height="1.24cm" svg:x="3.307cm" svg:y="9.385cm">
          <text:p text:style-name="P9">3</text:p>
        </draw:circle>
        <draw:rect draw:style-name="gr11" draw:text-style-name="P1" draw:layer="layout" svg:width="6.16cm" svg:height="2.066cm" svg:x="4.009cm" svg:y="13.602cm">
          <text:p text:style-name="P2"/>
        </draw:rect>
        <draw:frame draw:style-name="gr19" draw:text-style-name="P11" draw:layer="layout" svg:width="3.291cm" svg:height="0.64cm" svg:x="5.539cm" svg:y="13.768cm">
          <draw:text-box>
            <text:p text:style-name="P2"><text:span text:style-name="T9">Serviceability</text:span></text:p>
          </draw:text-box>
        </draw:frame>
        <draw:frame draw:style-name="gr20" draw:text-style-name="P12" draw:layer="layout" svg:width="4.845cm" svg:height="1.007cm" svg:x="4.257cm" svg:y="14.594cm">
          <draw:text-box>
            <text:p text:style-name="P2"><text:span text:style-name="T8">How easy is it to repair the</text:span></text:p>
            <text:p text:style-name="P2"><text:span text:style-name="T8">product?</text:span></text:p>
          </draw:text-box>
        </draw:frame>
        <draw:circle draw:style-name="gr14" draw:text-style-name="P9" draw:layer="layout" svg:width="1.24cm" svg:height="1.24cm" svg:x="3.265cm" svg:y="13.065cm">
          <text:p text:style-name="P9">4</text:p>
        </draw:circle>
        <draw:rect draw:style-name="gr11" draw:text-style-name="P1" draw:layer="layout" svg:width="6.16cm" svg:height="1.654cm" svg:x="11.865cm" svg:y="16.207cm">
          <text:p text:style-name="P2"/>
        </draw:rect>
        <draw:frame draw:style-name="gr21" draw:text-style-name="P11" draw:layer="layout" svg:width="2.44cm" svg:height="0.64cm" svg:x="13.395cm" svg:y="16.373cm">
          <draw:text-box>
            <text:p text:style-name="P2"><text:span text:style-name="T9">Aesthetics</text:span></text:p>
          </draw:text-box>
        </draw:frame>
        <draw:frame draw:style-name="gr22" draw:text-style-name="P12" draw:layer="layout" svg:width="5.137cm" svg:height="0.504cm" svg:x="12.526cm" svg:y="17.075cm">
          <draw:text-box>
            <text:p text:style-name="P2"><text:span text:style-name="T8">Visual appeal of the product</text:span></text:p>
          </draw:text-box>
        </draw:frame>
        <draw:circle draw:style-name="gr14" draw:text-style-name="P9" draw:layer="layout" svg:width="1.24cm" svg:height="1.24cm" svg:x="11.121cm" svg:y="15.67cm">
          <text:p text:style-name="P9">5</text:p>
        </draw:circle>
        <draw:rect draw:style-name="gr11" draw:text-style-name="P1" draw:layer="layout" svg:width="6.16cm" svg:height="2.315cm" svg:x="19.264cm" svg:y="13.684cm">
          <text:p text:style-name="P2"/>
        </draw:rect>
        <draw:frame draw:style-name="gr23" draw:text-style-name="P11" draw:layer="layout" svg:width="2.098cm" svg:height="0.64cm" svg:x="21.084cm" svg:y="13.85cm">
          <draw:text-box>
            <text:p text:style-name="P2"><text:span text:style-name="T7">Features</text:span></text:p>
          </draw:text-box>
        </draw:frame>
        <draw:frame draw:style-name="gr24" draw:text-style-name="P12" draw:layer="layout" svg:width="4.731cm" svg:height="1.007cm" svg:x="19.512cm" svg:y="14.676cm">
          <draw:text-box>
            <text:p text:style-name="P2"><text:span text:style-name="T8">Additional features to the </text:span></text:p>
            <text:p text:style-name="P2"><text:span text:style-name="T8">performance?</text:span></text:p>
          </draw:text-box>
        </draw:frame>
        <draw:circle draw:style-name="gr14" draw:text-style-name="P9" draw:layer="layout" svg:width="1.24cm" svg:height="1.24cm" svg:x="18.52cm" svg:y="13.147cm">
          <text:p text:style-name="P9">6</text:p>
        </draw:circle>
        <draw:rect draw:style-name="gr11" draw:text-style-name="P1" draw:layer="layout" svg:width="6.16cm" svg:height="2.19cm" svg:x="19.305cm" svg:y="10.212cm">
          <text:p text:style-name="P2"/>
        </draw:rect>
        <draw:frame draw:style-name="gr25" draw:text-style-name="P11" draw:layer="layout" svg:width="4.303cm" svg:height="0.64cm" svg:x="20.38cm" svg:y="10.378cm">
          <draw:text-box>
            <text:p text:style-name="P2"><text:span text:style-name="T9">Perceived Quality</text:span></text:p>
          </draw:text-box>
        </draw:frame>
        <draw:frame draw:style-name="gr26" draw:text-style-name="P12" draw:layer="layout" svg:width="5.319cm" svg:height="1.007cm" svg:x="19.553cm" svg:y="11.204cm">
          <draw:text-box>
            <text:p text:style-name="P2"><text:span text:style-name="T8">What is the reputation of the </text:span></text:p>
            <text:p text:style-name="P2"><text:span text:style-name="T8">company or its product?</text:span></text:p>
          </draw:text-box>
        </draw:frame>
        <draw:circle draw:style-name="gr14" draw:text-style-name="P9" draw:layer="layout" svg:width="1.24cm" svg:height="1.24cm" svg:x="18.561cm" svg:y="9.675cm">
          <text:p text:style-name="P9">7</text:p>
        </draw:circle>
        <draw:rect draw:style-name="gr11" draw:text-style-name="P1" draw:layer="layout" svg:width="6.16cm" svg:height="2.562cm" svg:x="19.222cm" svg:y="6.533cm">
          <text:p text:style-name="P2"/>
        </draw:rect>
        <draw:frame draw:style-name="gr27" draw:text-style-name="P13" draw:layer="layout" svg:width="4.032cm" svg:height="1.279cm" svg:x="20.339cm" svg:y="6.616cm">
          <draw:text-box>
            <text:p text:style-name="P9"><text:span text:style-name="T9">Conformance to </text:span></text:p>
            <text:p text:style-name="P9"><text:span text:style-name="T7">Standards</text:span></text:p>
          </draw:text-box>
        </draw:frame>
        <draw:frame draw:style-name="gr28" draw:text-style-name="P12" draw:layer="layout" svg:width="5.484cm" svg:height="1.007cm" svg:x="19.47cm" svg:y="7.98cm">
          <draw:text-box>
            <text:p text:style-name="P2"><text:span text:style-name="T8">Is the product made exactly as</text:span></text:p>
            <text:p text:style-name="P2"><text:span text:style-name="T8">the designer <text:s/>intended?</text:span></text:p>
          </draw:text-box>
        </draw:frame>
        <draw:circle draw:style-name="gr14" draw:text-style-name="P9" draw:layer="layout" svg:width="1.24cm" svg:height="1.24cm" svg:x="18.478cm" svg:y="5.996cm">
          <text:p text:style-name="P9">8</text:p>
        </draw:circle>
        <draw:line draw:style-name="gr29" draw:text-style-name="P1" draw:layer="layout" svg:x1="11.393cm" svg:y1="5.238cm" svg:x2="7.152cm" svg:y2="5.25cm">
          <text:p text:style-name="P2"/>
        </draw:line>
        <draw:line draw:style-name="gr30" draw:text-style-name="P1" draw:layer="layout" svg:x1="7.193cm" svg:y1="5.291cm" svg:x2="7.193cm" svg:y2="6.532cm">
          <text:p text:style-name="P2"/>
        </draw:line>
        <draw:line draw:style-name="gr30" draw:text-style-name="P1" draw:layer="layout" svg:x1="7.193cm" svg:y1="12.113cm" svg:x2="7.193cm" svg:y2="13.643cm">
          <text:p text:style-name="P2"/>
        </draw:line>
        <draw:line draw:style-name="gr30" draw:text-style-name="P1" draw:layer="layout" svg:x1="7.234cm" svg:y1="8.268cm" svg:x2="7.234cm" svg:y2="9.798cm">
          <text:p text:style-name="P2"/>
        </draw:line>
        <draw:line draw:style-name="gr29" draw:text-style-name="P1" draw:layer="layout" svg:x1="7.235cm" svg:y1="15.751cm" svg:x2="7.235cm" svg:y2="17.198cm">
          <text:p text:style-name="P2"/>
        </draw:line>
        <draw:line draw:style-name="gr30" draw:text-style-name="P1" draw:layer="layout" svg:x1="7.276cm" svg:y1="17.156cm" svg:x2="11.824cm" svg:y2="17.156cm">
          <text:p text:style-name="P2"/>
        </draw:line>
        <draw:line draw:style-name="gr29" draw:text-style-name="P1" draw:layer="layout" svg:x1="18.066cm" svg:y1="17.156cm" svg:x2="22.2cm" svg:y2="17.156cm">
          <text:p text:style-name="P2"/>
        </draw:line>
        <draw:line draw:style-name="gr30" draw:text-style-name="P1" draw:layer="layout" svg:x1="22.2cm" svg:y1="17.156cm" svg:x2="22.2cm" svg:y2="16.04cm">
          <text:p text:style-name="P2"/>
        </draw:line>
        <draw:line draw:style-name="gr30" draw:text-style-name="P1" draw:layer="layout" svg:x1="22.241cm" svg:y1="13.642cm" svg:x2="22.241cm" svg:y2="12.443cm">
          <text:p text:style-name="P2"/>
        </draw:line>
        <draw:line draw:style-name="gr30" draw:text-style-name="P1" draw:layer="layout" svg:x1="22.2cm" svg:y1="10.211cm" svg:x2="22.2cm" svg:y2="9.095cm">
          <text:p text:style-name="P2"/>
        </draw:line>
        <draw:line draw:style-name="gr30" draw:text-style-name="P1" draw:layer="layout" svg:x1="22.2cm" svg:y1="5.333cm" svg:x2="17.818cm" svg:y2="5.333cm">
          <text:p text:style-name="P2"/>
        </draw:line>
        <draw:line draw:style-name="gr29" draw:text-style-name="P1" draw:layer="layout" svg:x1="22.247cm" svg:y1="5.292cm" svg:x2="22.241cm" svg:y2="6.532cm">
          <text:p text:style-name="P2"/>
        </draw:line>
        <draw:frame draw:style-name="gr31" draw:text-style-name="P14" draw:id="id15" draw:layer="layout" svg:width="6.976cm" svg:height="2.224cm" svg:x="10.864cm" svg:y="8.218cm">
          <draw:text-box>
            <text:p text:style-name="P9"><text:span text:style-name="T10">The quality of a product</text:span></text:p>
            <text:p text:style-name="P9"><text:span text:style-name="T10">can be evaluated in several ways...!</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5" smil:attributeName="visibility" smil:to="visible"/>
                  <anim:transitionFilter smil:dur="1s" smil:targetElement="id15" smil:type="irisWipe" smil:subtype="rectangle"/>
                  <anim:audio xlink:href="/../Programme/StarOffice7/share/gallery/sounds/apert2.wav"/>
                </anim:par>
              </anim:par>
            </anim:par>
          </anim:seq>
        </anim:par>
        <presentation:notes draw:style-name="dp2">
          <draw:page-thumbnail draw:style-name="gr8" draw:layer="layout" svg:width="13.705cm" svg:height="10.279cm" svg:x="3.647cm" svg:y="2.853cm" draw:page-number="2"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3" draw:style-name="dp3" draw:master-page-name="Faes_5f_de" presentation:use-date-time-name="dtd1">
        <office:forms form:automatic-focus="false" form:apply-design-mode="false"/>
        <draw:g draw:id="id22">
          <draw:frame draw:style-name="gr32" draw:text-style-name="P1" draw:layer="layout" svg:width="10.548cm" svg:height="7.316cm" draw:transform="rotate (3.1415926535892) translate (11.799cm 20.009cm)">
            <draw:image xlink:href="Pictures/2000015000001C870000181EE002BA53.wmf" xlink:type="simple" xlink:show="embed" xlink:actuate="onLoad">
              <text:p text:style-name="P2"/>
            </draw:image>
          </draw:frame>
          <draw:polygon draw:style-name="gr33" draw:text-style-name="P1" draw:layer="layout" svg:width="0.013cm" svg:height="0.05cm" svg:x="1.271cm" svg:y="15.409cm" svg:viewBox="0 0 14 51" draw:points="0,50 4,0 13,50 13,7">
            <text:p text:style-name="P2"/>
          </draw:polygon>
          <draw:polyline draw:style-name="gr34" draw:text-style-name="P1" draw:layer="layout" svg:width="0.013cm" svg:height="0.05cm" svg:x="1.271cm" svg:y="15.409cm" svg:viewBox="0 0 14 51" draw:points="0,50 4,0 13,50 13,7 0,50">
            <text:p text:style-name="P2"/>
          </draw:polyline>
          <draw:frame draw:style-name="gr2" draw:text-style-name="P1" draw:layer="layout" svg:width="2.779cm" svg:height="2.909cm" svg:x="7.804cm" svg:y="17.09cm">
            <draw:image xlink:href="Pictures/2000004C000031A70000364B81FF8107.wmf" xlink:type="simple" xlink:show="embed" xlink:actuate="onLoad">
              <text:p text:style-name="P2"/>
            </draw:image>
          </draw:frame>
          <draw:polygon draw:style-name="gr35" draw:text-style-name="P1" draw:layer="layout" svg:width="0.021cm" svg:height="0.053cm" svg:x="1.315cm" svg:y="13.358cm" svg:viewBox="0 0 22 54" draw:points="11,0 0,53 21,9 11,53">
            <text:p text:style-name="P2"/>
          </draw:polygon>
          <draw:polyline draw:style-name="gr36" draw:text-style-name="P1" draw:layer="layout" svg:width="0.021cm" svg:height="0.053cm" svg:x="1.315cm" svg:y="13.358cm" svg:viewBox="0 0 22 54" draw:points="11,0 0,53 21,9 11,53 11,0">
            <text:p text:style-name="P2"/>
          </draw:polyline>
          <draw:frame draw:style-name="gr37" draw:text-style-name="P15" draw:layer="layout" svg:width="7.834cm" svg:height="2.911cm" svg:x="2.002cm" svg:y="15.377cm">
            <draw:text-box>
              <text:p text:style-name="P2"><text:span text:style-name="T11">This can be reached with</text:span></text:p>
              <text:p text:style-name="P2"><text:span text:style-name="T11">a team of specialists in development,</text:span></text:p>
              <text:p text:style-name="P2"><text:span text:style-name="T11">manufacturing, quality engineering</text:span></text:p>
              <text:p text:style-name="P2"><text:span text:style-name="T11">and other disciplines!</text:span></text:p>
              <text:p text:style-name="P2"><text:span text:style-name="T11">„</text:span><text:span text:style-name="T11">concurrent engineering“</text:span></text:p>
            </draw:text-box>
          </draw:frame>
        </draw:g>
        <draw:polygon draw:style-name="gr33" draw:text-style-name="P1" draw:layer="layout" svg:width="0.019cm" svg:height="0.051cm" svg:x="13.616cm" svg:y="15.466cm" svg:viewBox="0 0 20 52" draw:points="19,0 19,51 0,6 4,51">
          <text:p text:style-name="P2"/>
        </draw:polygon>
        <draw:polyline draw:style-name="gr34" draw:text-style-name="P1" draw:layer="layout" svg:width="0.019cm" svg:height="0.051cm" svg:x="13.616cm" svg:y="15.466cm" svg:viewBox="0 0 20 52" draw:points="19,0 19,51 0,6 4,51 19,0">
          <text:p text:style-name="P2"/>
        </draw:polyline>
        <draw:polygon draw:style-name="gr33" draw:text-style-name="P1" draw:layer="layout" svg:width="0.03cm" svg:height="0.05cm" svg:x="1.037cm" svg:y="16.631cm" svg:viewBox="0 0 31 51" draw:points="15,50 0,8 30,50 15,0">
          <text:p text:style-name="P2"/>
        </draw:polygon>
        <draw:polyline draw:style-name="gr34" draw:text-style-name="P1" draw:layer="layout" svg:width="0.03cm" svg:height="0.05cm" svg:x="1.037cm" svg:y="16.631cm" svg:viewBox="0 0 31 51" draw:points="15,50 0,8 30,50 15,0 15,50">
          <text:p text:style-name="P2"/>
        </draw:polyline>
        <draw:rect draw:style-name="gr38" draw:text-style-name="P13" draw:id="id16" draw:layer="layout" svg:width="8.366cm" svg:height="1.431cm" svg:x="16.197cm" svg:y="5.255cm">
          <text:p text:style-name="P9"><text:span text:style-name="T9">Quality of design</text:span></text:p>
          <text:p text:style-name="P9"><text:span text:style-name="T9">Quality of conformance</text:span></text:p>
        </draw:rect>
        <draw:rect draw:style-name="gr39" draw:text-style-name="P1" draw:layer="layout" svg:width="7.544cm" svg:height="1.215cm" svg:x="10.797cm" svg:y="4.255cm">
          <text:p text:style-name="P2"/>
        </draw:rect>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10" draw:text-style-name="P10" draw:layer="layout" svg:width="25.987cm" svg:height="0.742cm" svg:x="1.704cm" svg:y="2.501cm">
          <draw:text-box>
            <text:p text:style-name="P9"><text:span text:style-name="T6">Introduction: Quality Definition</text:span></text:p>
          </draw:text-box>
        </draw:frame>
        <draw:frame draw:style-name="gr40" draw:text-style-name="P11" draw:layer="layout" svg:width="6.94cm" svg:height="0.64cm" svg:x="11.263cm" svg:y="4.54cm">
          <draw:text-box>
            <text:p text:style-name="P2"><text:span text:style-name="T9">Quality means fitness for use</text:span></text:p>
          </draw:text-box>
        </draw:frame>
        <draw:rect draw:style-name="gr38" draw:text-style-name="P13" draw:id="id19" draw:layer="layout" svg:width="8.474cm" svg:height="2.682cm" svg:x="16.268cm" svg:y="9.546cm">
          <text:p text:style-name="P9"><text:span text:style-name="T9">If variability in the important</text:span></text:p>
          <text:p text:style-name="P9"><text:span text:style-name="T9">characteristics of a product, the</text:span></text:p>
          <text:p text:style-name="P9"><text:span text:style-name="T9">quality of the product increases!</text:span></text:p>
        </draw:rect>
        <draw:rect draw:style-name="gr41" draw:text-style-name="P13" draw:id="id18" draw:layer="layout" svg:width="11.442cm" svg:height="1.215cm" svg:x="9.081cm" svg:y="8.511cm">
          <text:p text:style-name="P9"><text:span text:style-name="T9">Quality is inversely proportional to variability</text:span></text:p>
        </draw:rect>
        <draw:rect draw:style-name="gr41" draw:text-style-name="P13" draw:id="id21" draw:layer="layout" svg:width="11.442cm" svg:height="1.463cm" svg:x="9.08cm" svg:y="12.909cm">
          <text:p text:style-name="P9"><text:span text:style-name="T9"><text:s/></text:span><text:span text:style-name="T9">Quality improvement is the reduction of</text:span></text:p>
          <text:p text:style-name="P9"><text:span text:style-name="T9">variability on processes and products!</text:span></text:p>
        </draw:rect>
        <draw:polyline draw:style-name="gr36" draw:text-style-name="P1" draw:layer="layout" svg:width="9.379cm" svg:height="8.061cm" svg:x="1.326cm" svg:y="10.577cm" svg:viewBox="0 0 9380 8062" draw:points="5316,1628 4898,189 4338,1370 3438,0 3396,1375 2105,202 2575,1641 1020,785 1968,2141 296,1680 1623,2828 0,2808 1581,3626 163,4060 1840,4469 772,5305 2380,5267 1761,6421 3147,5941 3041,7309 4063,6434 4480,7873 5041,6687 5940,8061 5983,6681 7278,7854 6802,6413 8363,7277 7411,5914 9088,6376 7754,5233 9379,5246 7803,4431 9214,4001 7538,3586 8607,2756 6999,2790 7617,1635 6236,2114 6337,753 5316,1628">
          <text:p text:style-name="P2"/>
        </draw:polyline>
        <draw:line draw:style-name="gr30" draw:text-style-name="P16" draw:id="id20" draw:layer="layout" svg:x1="14.311cm" svg:y1="10.062cm" svg:x2="14.311cm" svg:y2="12.748cm">
          <text:p text:style-name="P2"/>
        </draw:line>
        <draw:line draw:style-name="gr30" draw:text-style-name="P16" draw:id="id17" draw:layer="layout" svg:x1="14.311cm" svg:y1="5.612cm" svg:x2="14.311cm" svg:y2="8.218cm">
          <text:p text:style-name="P2"/>
        </draw:lin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16" smil:attributeName="visibility" smil:to="visible"/>
                  <anim:animate smil:dur="1s" smil:fill="hold" smil:targetElement="id16" smil:attributeName="x" smil:values="0-width/2;x" smil:keyTimes="0;1" presentation:additive="base"/>
                  <anim:animate smil:dur="1s" smil:fill="hold" smil:targetElement="id16"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audio xlink:href="/../Programme/StarOffice7/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8" smil:attributeName="visibility" smil:to="visible"/>
                  <anim:transitionFilter smil:dur="1s" smil:targetElement="id18" smil:type="irisWipe" smil:subtype="rectangle"/>
                  <anim:audio xlink:href="/../Programme/StarOffice7/share/gallery/sounds/apert2.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9" smil:attributeName="visibility" smil:to="visible"/>
                  <anim:animate smil:dur="1s" smil:fill="hold" smil:targetElement="id19" smil:attributeName="x" smil:values="1+width/2;x" smil:keyTimes="0;1" presentation:additive="base"/>
                  <anim:animate smil:dur="1s" smil:fill="hold" smil:targetElement="id19"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0" smil:attributeName="visibility" smil:to="visible"/>
                  <anim:transitionFilter smil:dur="0.5s" smil:targetElement="id20" smil:type="irisWipe" smil:subtype="rectangle"/>
                  <anim:audio xlink:href="/../Programme/StarOffice7/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1" smil:attributeName="visibility" smil:to="visible"/>
                  <anim:transitionFilter smil:dur="0.5s" smil:targetElement="id21" smil:type="irisWipe" smil:subtype="rectangle"/>
                  <anim:audio xlink:href="/../Programme/StarOffice7/share/gallery/sounds/apert2.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2s" smil:fill="hold" smil:targetElement="id22" smil:attributeName="visibility" smil:to="visible"/>
                  <anim:animate smil:dur="1s" smil:fill="hold" smil:targetElement="id22" smil:attributeName="x" smil:values="0-width/2;x" smil:keyTimes="0;1" presentation:additive="base"/>
                  <anim:animate smil:dur="1s" smil:fill="hold" smil:targetElement="id22" smil:attributeName="y" smil:values="1+height/2;y" smil:keyTimes="0;1" presentation:additive="base"/>
                </anim:par>
              </anim:par>
            </anim:par>
          </anim:seq>
        </anim:par>
        <presentation:notes draw:style-name="dp2">
          <draw:page-thumbnail draw:style-name="gr8" draw:layer="layout" svg:width="13.705cm" svg:height="10.279cm" svg:x="3.647cm" svg:y="2.853cm" draw:page-number="3"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4" draw:style-name="dp3" draw:master-page-name="Faes_5f_de" presentation:use-date-time-name="dtd1">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12">Statistical Quality Control with SPC</text:span></text:p>
          </draw:text-box>
        </draw:frame>
        <draw:frame draw:style-name="gr42" draw:text-style-name="P10" draw:layer="layout" svg:width="25.987cm" svg:height="4.428cm" svg:x="1.633cm" svg:y="6.684cm">
          <draw:text-box>
            <text:p text:style-name="P2"/>
          </draw:text-box>
        </draw:frame>
        <draw:frame draw:style-name="gr43" draw:text-style-name="P17" draw:layer="layout" svg:width="19.952cm" svg:height="1.915cm" svg:x="4.647cm" svg:y="7.735cm">
          <draw:text-box>
            <text:p text:style-name="P9"><text:span text:style-name="T13">One way to reduce the variability is to use statistical process control (SPC)!</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presentation:notes draw:style-name="dp2">
          <draw:page-thumbnail draw:style-name="gr8" draw:layer="layout" svg:width="13.705cm" svg:height="10.279cm" svg:x="3.647cm" svg:y="2.853cm" draw:page-number="4"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5" draw:style-name="dp3" draw:master-page-name="Faes_5f_de" presentation:use-date-time-name="dtd1">
        <draw:rect draw:style-name="gr38" draw:text-style-name="P13" draw:id="id24" draw:layer="layout" svg:width="5.851cm" svg:height="1.798cm" svg:x="17.842cm" svg:y="9.948cm">
          <text:p text:style-name="P9"><text:span text:style-name="T9">Regression and / or</text:span></text:p>
          <text:p text:style-name="P9"><text:span text:style-name="T9">time series analysis</text:span></text:p>
        </draw:rect>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10" draw:text-style-name="P10" draw:layer="layout" svg:width="25.987cm" svg:height="0.742cm" svg:x="1.705cm" svg:y="2.501cm">
          <draw:text-box>
            <text:p text:style-name="P9"><text:span text:style-name="T6">The way to statistical process control, SPC</text:span></text:p>
          </draw:text-box>
        </draw:frame>
        <draw:rect draw:style-name="gr38" draw:text-style-name="P13" draw:id="id23" draw:layer="layout" svg:width="5.851cm" svg:height="1.431cm" svg:x="16.197cm" svg:y="5.256cm">
          <text:p text:style-name="P9"><text:span text:style-name="T9">Factor</text:span><text:span text:style-name="T7"> </text:span><text:span text:style-name="T9">analysis</text:span></text:p>
          <text:p text:style-name="P9"><text:span text:style-name="T14">(as an example)</text:span></text:p>
        </draw:rect>
        <draw:rect draw:style-name="gr41" draw:text-style-name="P13" draw:id="id5" draw:layer="layout" svg:width="6.103cm" svg:height="1.215cm" svg:x="11.255cm" svg:y="4.256cm">
          <text:p text:style-name="P9"><text:span text:style-name="T7">Experiment </text:span><text:span text:style-name="T9">design</text:span></text:p>
        </draw:rect>
        <draw:rect draw:style-name="gr41" draw:text-style-name="P13" draw:id="id3" draw:layer="layout" svg:width="7.737cm" svg:height="2.919cm" svg:x="10.503cm" svg:y="8.225cm">
          <text:p text:style-name="P9"><text:span text:style-name="T9">Model the relationship between</text:span></text:p>
          <text:p text:style-name="P9"><text:span text:style-name="T9">the influential input variables</text:span></text:p>
          <text:p text:style-name="P9"><text:span text:style-name="T9">and the output quality </text:span></text:p>
          <text:p text:style-name="P9"><text:span text:style-name="T9">characteristics</text:span></text:p>
        </draw:rect>
        <draw:rect draw:style-name="gr41" draw:text-style-name="P18" draw:id="id1" draw:layer="layout" svg:width="4.449cm" svg:height="1.215cm" svg:x="12.107cm" svg:y="13.077cm">
          <text:p text:style-name="P9"><text:span text:style-name="T15">SPC</text:span></text:p>
        </draw:rect>
        <draw:rect draw:style-name="gr41" draw:text-style-name="P13" draw:id="id2" draw:layer="layout" svg:width="6.093cm" svg:height="1.715cm" svg:x="16.076cm" svg:y="17.288cm">
          <text:p text:style-name="P9"><text:span text:style-name="T9">EPC / feedback control</text:span></text:p>
          <text:p text:style-name="P19"><text:span text:style-name="T14">(EPC = Engineering process</text:span></text:p>
          <text:p text:style-name="P19"><text:span text:style-name="T14">control)</text:span></text:p>
        </draw:rect>
        <draw:connector draw:style-name="gr30" draw:text-style-name="P16" draw:layer="layout" svg:x1="14.331cm" svg:y1="14.292cm" svg:x2="16.076cm" svg:y2="18.145cm" draw:start-shape="id1" draw:start-glue-point="2" draw:end-shape="id2" draw:end-glue-point="3">
          <text:p text:style-name="P2"/>
        </draw:connector>
        <draw:connector draw:style-name="gr30" draw:text-style-name="P16" draw:layer="layout" draw:type="line" svg:x1="14.371cm" svg:y1="11.144cm" svg:x2="14.331cm" svg:y2="13.077cm" draw:start-shape="id3" draw:start-glue-point="2" draw:end-shape="id1" draw:end-glue-point="0">
          <text:p text:style-name="P2"/>
        </draw:connector>
        <draw:connector draw:style-name="gr30" draw:text-style-name="P16" draw:layer="layout" svg:x1="19.122cm" svg:y1="17.288cm" svg:x2="16.556cm" svg:y2="13.684cm" draw:start-shape="id2" draw:start-glue-point="0" draw:end-shape="id1" draw:end-glue-point="1">
          <text:p text:style-name="P2"/>
        </draw:connector>
        <draw:rect draw:style-name="gr41" draw:text-style-name="P20" draw:id="id4" draw:layer="layout" svg:width="4.61cm" svg:height="1.997cm" svg:x="4.409cm" svg:y="6.421cm">
          <text:p text:style-name="P19"><text:span text:style-name="T7">FMEA,</text:span></text:p>
          <text:p text:style-name="P19"><text:span text:style-name="T9">cost analysis,</text:span></text:p>
          <text:p text:style-name="P19"><text:span text:style-name="T7">...</text:span></text:p>
        </draw:rect>
        <draw:connector draw:style-name="gr30" draw:text-style-name="P16" draw:layer="layout" svg:x1="6.714cm" svg:y1="8.418cm" svg:x2="10.503cm" svg:y2="9.684cm" draw:start-shape="id4" draw:start-glue-point="2" draw:end-shape="id3">
          <text:p text:style-name="P2"/>
        </draw:connector>
        <draw:g draw:id="id25">
          <draw:g>
            <draw:polygon draw:style-name="gr44" draw:text-style-name="P21" draw:layer="layout" svg:width="7.16cm" svg:height="4.67cm" draw:transform="rotate (0.15132004614788) translate (17.341cm 12.53cm)" svg:viewBox="0 0 7161 4671" draw:points="3616,3536 2841,4553 2592,3409 1515,4202 1796,3079 387,3501 1343,2597 0,2333 1345,2032 387,1163 1796,1548 1517,313 2589,1214 2918,0 3620,1087 4279,2 4644,1212 5875,311 5440,1546 6806,1129 5890,2033 7160,2374 5891,2595 6653,3695 5439,3080 5564,4242 4644,3415 4318,4670">
              <text:p text:style-name="P2"/>
            </draw:polygon>
            <draw:polygon draw:style-name="gr45" draw:text-style-name="P21" draw:layer="layout" svg:width="7.15cm" svg:height="4.675cm" draw:transform="rotate (0.15132004614788) translate (16.972cm 12.337cm)" svg:viewBox="0 0 7151 4676" draw:points="3609,3546 2839,4558 2586,3413 1507,4208 1785,3087 380,3507 1335,2598 0,2333 1333,2039 383,1165 1786,1551 1515,318 2586,1221 2917,6 3614,1094 4271,0 4644,1219 5871,311 5439,1545 6799,1128 5882,2032 7150,2373 5891,2594 6645,3694 5428,3085 5562,4247 4644,3422 4311,4675">
              <text:p text:style-name="P2"/>
            </draw:polygon>
          </draw:g>
          <draw:frame draw:style-name="gr46" draw:text-style-name="P11" draw:layer="layout" svg:width="3.528cm" svg:height="1.918cm" svg:x="19.163cm" svg:y="13.268cm">
            <draw:text-box>
              <text:p text:style-name="P2"><text:span text:style-name="T9">Process </text:span></text:p>
              <text:p text:style-name="P2"><text:span text:style-name="T9">compensation</text:span></text:p>
              <text:p text:style-name="P2"><text:span text:style-name="T9">and regulation</text:span></text:p>
            </draw:text-box>
          </draw:frame>
        </draw:g>
        <draw:connector draw:style-name="gr30" draw:text-style-name="P16" draw:layer="layout" draw:type="line" svg:x1="14.306cm" svg:y1="5.471cm" svg:x2="14.331cm" svg:y2="8.187cm" draw:start-shape="id5" draw:start-glue-point="2">
          <text:p text:style-name="P2"/>
        </draw:connector>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23" smil:attributeName="visibility" smil:to="visible"/>
                  <anim:animate smil:dur="1s" smil:fill="hold" smil:targetElement="id23" smil:attributeName="x" smil:values="0-width/2;x" smil:keyTimes="0;1" presentation:additive="base"/>
                  <anim:animate smil:dur="1s" smil:fill="hold" smil:targetElement="id23"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2s" smil:fill="hold" smil:targetElement="id24" smil:attributeName="visibility" smil:to="visible"/>
                  <anim:animate smil:dur="1s" smil:fill="hold" smil:targetElement="id24" smil:attributeName="x" smil:values="0-width/2;x" smil:keyTimes="0;1" presentation:additive="base"/>
                  <anim:animate smil:dur="1s" smil:fill="hold" smil:targetElement="id24"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5" smil:attributeName="visibility" smil:to="visible"/>
                  <anim:transitionFilter smil:dur="0.5s" smil:targetElement="id25" smil:type="irisWipe" smil:subtype="rectangle"/>
                  <anim:audio xlink:href="/../Programme/StarOffice7/share/gallery/sounds/apert2.wav"/>
                </anim:par>
              </anim:par>
            </anim:par>
          </anim:seq>
        </anim:par>
        <presentation:notes draw:style-name="dp2">
          <draw:page-thumbnail draw:style-name="gr8" draw:layer="layout" svg:width="13.705cm" svg:height="10.279cm" svg:x="3.647cm" svg:y="2.853cm" draw:page-number="5"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6" draw:style-name="dp3" draw:master-page-name="Faes_5f_de" presentation:use-date-time-name="dtd1">
        <draw:rect draw:style-name="gr47" draw:text-style-name="P1" draw:id="id27" draw:layer="layout" svg:width="25.513cm" svg:height="16.037cm" svg:x="1.809cm" svg:y="3.429cm">
          <text:p text:style-name="P2"/>
        </draw:rect>
        <draw:rect draw:style-name="gr48" draw:text-style-name="P1" draw:layer="layout" svg:width="7.118cm" svg:height="6.693cm" svg:x="8.359cm" svg:y="12.541cm">
          <text:p text:style-name="P2"/>
        </draw:rect>
        <draw:rect draw:style-name="gr49" draw:text-style-name="P1" draw:id="id10" draw:layer="layout" svg:width="0.661cm" svg:height="3.357cm" svg:x="9.572cm" svg:y="13.495cm">
          <text:p text:style-name="P2"/>
        </draw:rect>
        <draw:rect draw:style-name="gr50" draw:text-style-name="P1" draw:id="id9" draw:layer="layout" svg:width="3.36cm" svg:height="2.52cm" svg:x="22.609cm" svg:y="7.894cm">
          <text:p text:style-name="P2"/>
        </draw:rect>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10" draw:text-style-name="P10" draw:layer="layout" svg:width="25.987cm" svg:height="0.742cm" svg:x="1.706cm" svg:y="2.501cm">
          <draw:text-box>
            <text:p text:style-name="P9"><text:span text:style-name="T6">Possible SPC integration in a manufacturing process as a overview</text:span></text:p>
          </draw:text-box>
        </draw:frame>
        <draw:rect draw:style-name="gr51" draw:text-style-name="P13" draw:id="id6" draw:layer="layout" svg:width="4.872cm" svg:height="2.593cm" svg:x="2.27cm" svg:y="7.872cm">
          <text:p text:style-name="P2"/>
        </draw:rect>
        <draw:rect draw:style-name="gr52" draw:text-style-name="P13" draw:id="id7" draw:layer="layout" svg:width="5.823cm" svg:height="2.583cm" svg:x="8.755cm" svg:y="7.876cm">
          <text:p text:style-name="P2"/>
        </draw:rect>
        <draw:connector draw:style-name="gr53" draw:text-style-name="P1" draw:layer="layout" svg:x1="7.142cm" svg:y1="9.168cm" svg:x2="8.755cm" svg:y2="9.167cm" draw:start-shape="id6" draw:start-glue-point="1" draw:end-shape="id7" draw:end-glue-point="3">
          <text:p text:style-name="P2"/>
        </draw:connector>
        <draw:rect draw:style-name="gr54" draw:text-style-name="P16" draw:id="id8" draw:layer="layout" svg:width="5.46cm" svg:height="2.583cm" svg:x="15.861cm" svg:y="7.863cm">
          <text:p text:style-name="P2"/>
        </draw:rect>
        <draw:frame draw:style-name="gr5" draw:text-style-name="P11" draw:layer="layout" svg:width="5.328cm" svg:height="0.64cm" svg:x="16.05cm" svg:y="7.989cm">
          <draw:text-box>
            <text:p text:style-name="P9"><text:span text:style-name="T9">Material management</text:span></text:p>
          </draw:text-box>
        </draw:frame>
        <draw:rect draw:style-name="gr47" draw:text-style-name="P1" draw:layer="layout" svg:width="3.192cm" svg:height="1.596cm" svg:x="15.882cm" svg:y="8.85cm">
          <text:p text:style-name="P2"/>
        </draw:rect>
        <draw:frame draw:style-name="gr5" draw:text-style-name="P22" draw:layer="layout" svg:width="2.326cm" svg:height="1.279cm" svg:x="16.197cm" svg:y="9.061cm">
          <draw:text-box>
            <text:p text:style-name="P2"><text:span text:style-name="T16">Outgoing</text:span></text:p>
            <text:p text:style-name="P2"><text:span text:style-name="T16">inspection</text:span></text:p>
          </draw:text-box>
        </draw:frame>
        <draw:frame draw:style-name="gr55" draw:text-style-name="P24" draw:layer="layout" svg:width="6.551cm" svg:height="0.64cm" svg:x="8.924cm" svg:y="8.044cm">
          <draw:text-box>
            <text:p text:style-name="P23"><text:span text:style-name="T17">Manufacturing process</text:span></text:p>
          </draw:text-box>
        </draw:frame>
        <draw:rect draw:style-name="gr47" draw:text-style-name="P1" draw:layer="layout" svg:width="1.596cm" svg:height="0.881cm" svg:x="10.819cm" svg:y="8.828cm">
          <text:p text:style-name="P2"/>
        </draw:rect>
        <draw:frame draw:style-name="gr5" draw:text-style-name="P25" draw:layer="layout" svg:width="1.065cm" svg:height="0.64cm" svg:x="11.113cm" svg:y="8.912cm">
          <draw:text-box>
            <text:p text:style-name="P2"><text:span text:style-name="T18">SPC</text:span></text:p>
          </draw:text-box>
        </draw:frame>
        <draw:frame draw:style-name="gr5" draw:text-style-name="P22" draw:layer="layout" svg:width="4.341cm" svg:height="0.649cm" svg:x="2.502cm" svg:y="8.071cm">
          <draw:text-box>
            <text:p text:style-name="P26"><text:span text:style-name="T19">Incoming goods</text:span></text:p>
          </draw:text-box>
        </draw:frame>
        <draw:g>
          <draw:rect draw:style-name="gr47" draw:text-style-name="P1" draw:layer="layout" svg:width="2.687cm" svg:height="1.449cm" svg:x="2.293cm" svg:y="8.995cm">
            <text:p text:style-name="P2"/>
          </draw:rect>
          <draw:frame draw:style-name="gr5" draw:text-style-name="P22" draw:layer="layout" svg:width="2.326cm" svg:height="1.279cm" svg:x="2.523cm" svg:y="9.163cm">
            <draw:text-box>
              <text:p text:style-name="P2"><text:span text:style-name="T16">Incoming</text:span></text:p>
              <text:p text:style-name="P2"><text:span text:style-name="T16">inspection</text:span></text:p>
            </draw:text-box>
          </draw:frame>
        </draw:g>
        <draw:frame draw:style-name="gr5" draw:text-style-name="P11" draw:layer="layout" svg:width="2.593cm" svg:height="0.64cm" svg:x="23.071cm" svg:y="8.02cm">
          <draw:text-box>
            <text:p text:style-name="P2"><text:span text:style-name="T9">Customers</text:span></text:p>
          </draw:text-box>
        </draw:frame>
        <draw:g>
          <draw:rect draw:style-name="gr47" draw:text-style-name="P1" draw:layer="layout" svg:width="2.687cm" svg:height="1.449cm" svg:x="22.633cm" svg:y="8.987cm">
            <text:p text:style-name="P2"/>
          </draw:rect>
          <draw:frame draw:style-name="gr5" draw:text-style-name="P22" draw:layer="layout" svg:width="2.326cm" svg:height="1.279cm" svg:x="22.863cm" svg:y="9.155cm">
            <draw:text-box>
              <text:p text:style-name="P2"><text:span text:style-name="T16">Incoming</text:span></text:p>
              <text:p text:style-name="P2"><text:span text:style-name="T16">inspection</text:span></text:p>
            </draw:text-box>
          </draw:frame>
        </draw:g>
        <draw:connector draw:style-name="gr53" draw:text-style-name="P1" draw:layer="layout" svg:x1="14.578cm" svg:y1="9.167cm" svg:x2="15.861cm" svg:y2="9.154cm" draw:start-shape="id7" draw:start-glue-point="1" draw:end-shape="id8" draw:end-glue-point="3">
          <text:p text:style-name="P2"/>
        </draw:connector>
        <draw:connector draw:style-name="gr53" draw:text-style-name="P1" draw:layer="layout" svg:x1="21.321cm" svg:y1="9.154cm" svg:x2="22.609cm" svg:y2="9.154cm" draw:start-shape="id8" draw:start-glue-point="1" draw:end-shape="id9" draw:end-glue-point="3">
          <text:p text:style-name="P2"/>
        </draw:connector>
        <draw:g>
          <draw:line draw:style-name="gr56" draw:text-style-name="P1" draw:layer="layout" svg:x1="25.648cm" svg:y1="4.585cm" svg:x2="2.189cm" svg:y2="4.585cm">
            <text:p text:style-name="P2"/>
          </draw:line>
          <draw:g>
            <draw:frame draw:style-name="gr5" draw:text-style-name="P11" draw:layer="layout" svg:width="3.859cm" svg:height="0.64cm" svg:x="21.979cm" svg:y="3.844cm">
              <draw:text-box>
                <text:p text:style-name="P2"><text:span text:style-name="T9">Customer needs</text:span></text:p>
              </draw:text-box>
            </draw:frame>
            <draw:frame draw:style-name="gr5" draw:text-style-name="P11" draw:layer="layout" svg:width="3.617cm" svg:height="0.64cm" svg:x="3.141cm" svg:y="3.739cm">
              <draw:text-box>
                <text:p text:style-name="P2"><text:span text:style-name="T9">Product design</text:span></text:p>
              </draw:text-box>
            </draw:frame>
            <draw:g>
              <draw:rect draw:style-name="gr57" draw:text-style-name="P1" draw:layer="layout" svg:width="5.08cm" svg:height="0.917cm" svg:x="11.431cm" svg:y="4.092cm">
                <text:p text:style-name="P2"/>
              </draw:rect>
              <draw:frame draw:style-name="gr5" draw:text-style-name="P11" draw:layer="layout" svg:width="4.701cm" svg:height="0.64cm" svg:x="11.678cm" svg:y="4.268cm">
                <draw:text-box>
                  <text:p text:style-name="P2"><text:span text:style-name="T9">Customer influence</text:span></text:p>
                </draw:text-box>
              </draw:frame>
            </draw:g>
          </draw:g>
        </draw:g>
        <draw:line draw:style-name="gr58" draw:text-style-name="P1" draw:layer="layout" svg:x1="2.293cm" svg:y1="5.891cm" svg:x2="25.612cm" svg:y2="5.891cm">
          <text:p text:style-name="P2"/>
        </draw:line>
        <draw:g>
          <draw:rect draw:style-name="gr59" draw:text-style-name="P1" draw:layer="layout" svg:width="3.669cm" svg:height="0.917cm" svg:x="12cm" svg:y="5.5cm">
            <text:p text:style-name="P2"/>
          </draw:rect>
          <draw:frame draw:style-name="gr5" draw:text-style-name="P11" draw:layer="layout" svg:width="3.241cm" svg:height="0.64cm" svg:x="12.247cm" svg:y="5.641cm">
            <draw:text-box>
              <text:p text:style-name="P2"><text:span text:style-name="T7">QM Methode</text:span></text:p>
            </draw:text-box>
          </draw:frame>
        </draw:g>
        <draw:frame draw:style-name="gr5" draw:text-style-name="P27" draw:layer="layout" svg:width="5.874cm" svg:height="0.484cm" svg:x="16.482cm" svg:y="5.264cm">
          <draw:text-box>
            <text:p text:style-name="P2"><text:span text:style-name="T3">(see also „Dimension of Quality“) </text:span></text:p>
          </draw:text-box>
        </draw:frame>
        <draw:frame draw:style-name="gr60" draw:text-style-name="P28" draw:layer="layout" svg:width="1.248cm" svg:height="0.64cm" draw:transform="rotate (-1.57079632679579) translate (10.319cm 13.791cm)">
          <draw:text-box>
            <text:p text:style-name="P2"><text:span text:style-name="T20">man</text:span></text:p>
          </draw:text-box>
        </draw:frame>
        <draw:rect draw:style-name="gr49" draw:text-style-name="P1" draw:id="id11" draw:layer="layout" svg:width="0.689cm" svg:height="3.356cm" svg:x="10.571cm" svg:y="13.496cm">
          <text:p text:style-name="P2"/>
        </draw:rect>
        <draw:frame draw:style-name="gr5" draw:text-style-name="P22" draw:layer="layout" svg:width="1.903cm" svg:height="0.64cm" draw:transform="rotate (-1.57079632679579) translate (11.237cm 13.784cm)">
          <draw:text-box>
            <text:p text:style-name="P2"><text:span text:style-name="T20">machine</text:span></text:p>
          </draw:text-box>
        </draw:frame>
        <draw:rect draw:style-name="gr49" draw:text-style-name="P1" draw:id="id12" draw:layer="layout" svg:width="0.689cm" svg:height="3.382cm" svg:x="11.551cm" svg:y="13.497cm">
          <text:p text:style-name="P2"/>
        </draw:rect>
        <draw:frame draw:style-name="gr5" draw:text-style-name="P22" draw:layer="layout" svg:width="1.835cm" svg:height="0.64cm" draw:transform="rotate (-1.57079632679579) translate (12.217cm 13.785cm)">
          <draw:text-box>
            <text:p text:style-name="P2"><text:span text:style-name="T20">material</text:span></text:p>
          </draw:text-box>
        </draw:frame>
        <draw:rect draw:style-name="gr49" draw:text-style-name="P1" draw:id="id13" draw:layer="layout" svg:width="0.689cm" svg:height="3.328cm" svg:x="12.583cm" svg:y="13.524cm">
          <text:p text:style-name="P2"/>
        </draw:rect>
        <draw:frame draw:style-name="gr5" draw:text-style-name="P30" draw:layer="layout" svg:width="2.847cm" svg:height="0.64cm" draw:transform="rotate (-1.57079632679579) translate (13.249cm 13.812cm)">
          <draw:text-box>
            <text:p text:style-name="P29"><text:span text:style-name="T21">environment</text:span></text:p>
          </draw:text-box>
        </draw:frame>
        <draw:rect draw:style-name="gr49" draw:text-style-name="P1" draw:id="id14" draw:layer="layout" svg:width="0.689cm" svg:height="3.328cm" svg:x="13.51cm" svg:y="13.524cm">
          <text:p text:style-name="P2"/>
        </draw:rect>
        <draw:frame draw:style-name="gr5" draw:text-style-name="P30" draw:layer="layout" svg:width="1.687cm" svg:height="0.64cm" draw:transform="rotate (-1.57079632679579) translate (14.176cm 13.812cm)">
          <draw:text-box>
            <text:p text:style-name="P29"><text:span text:style-name="T21">method</text:span></text:p>
          </draw:text-box>
        </draw:frame>
        <draw:connector draw:style-name="gr61" draw:text-style-name="P1" draw:layer="layout" draw:type="lines" draw:line-skew="-0.08cm 0.499cm" svg:x1="9.902cm" svg:y1="13.495cm" svg:x2="11.666cm" svg:y2="10.459cm" draw:start-shape="id10" draw:start-glue-point="0" draw:end-shape="id7" draw:end-glue-point="2">
          <text:p text:style-name="P2"/>
        </draw:connector>
        <draw:connector draw:style-name="gr61" draw:text-style-name="P1" draw:layer="layout" draw:type="lines" draw:line-skew="-0.08cm 0.499cm" svg:x1="10.915cm" svg:y1="13.496cm" svg:x2="11.666cm" svg:y2="10.459cm" draw:start-shape="id11" draw:start-glue-point="0" draw:end-shape="id7" draw:end-glue-point="2">
          <text:p text:style-name="P2"/>
        </draw:connector>
        <draw:connector draw:style-name="gr61" draw:text-style-name="P1" draw:layer="layout" draw:type="lines" draw:line-skew="-0.081cm 0.499cm" svg:x1="11.895cm" svg:y1="13.497cm" svg:x2="11.666cm" svg:y2="10.459cm" draw:start-shape="id12" draw:start-glue-point="0" draw:end-shape="id7" draw:end-glue-point="2">
          <text:p text:style-name="P2"/>
        </draw:connector>
        <draw:connector draw:style-name="gr61" draw:text-style-name="P1" draw:layer="layout" draw:type="lines" draw:line-skew="-0.108cm 0.512cm" svg:x1="12.927cm" svg:y1="13.524cm" svg:x2="11.666cm" svg:y2="10.459cm" draw:start-shape="id13" draw:start-glue-point="0" draw:end-shape="id7" draw:end-glue-point="2">
          <text:p text:style-name="P2"/>
        </draw:connector>
        <draw:connector draw:style-name="gr61" draw:text-style-name="P1" draw:layer="layout" draw:type="lines" draw:line-skew="-0.108cm 0.512cm" svg:x1="13.854cm" svg:y1="13.524cm" svg:x2="11.666cm" svg:y2="10.459cm" draw:start-shape="id14" draw:start-glue-point="0" draw:end-shape="id7" draw:end-glue-point="2">
          <text:p text:style-name="P2"/>
        </draw:connector>
        <draw:frame draw:style-name="gr62" draw:text-style-name="P31" draw:layer="layout" svg:width="6.879cm" svg:height="1.918cm" svg:x="8.916cm" svg:y="17.091cm">
          <draw:text-box>
            <text:p text:style-name="P29"><text:span text:style-name="T21">Above fields take influence through variability onto the process!</text:span></text:p>
          </draw:text-box>
        </draw:frame>
        <draw:g draw:id="id26">
          <draw:frame draw:style-name="gr2" draw:text-style-name="P1" draw:layer="layout" svg:width="0.997cm" svg:height="1.092cm" svg:x="12.111cm" svg:y="10.606cm">
            <draw:image xlink:href="Pictures/2000001A000026CD0000271198D7AD76.wmf" xlink:type="simple" xlink:show="embed" xlink:actuate="onLoad">
              <text:p text:style-name="P2"/>
            </draw:image>
          </draw:frame>
          <draw:frame draw:style-name="gr63" draw:text-style-name="P32" draw:layer="layout" svg:width="3.528cm" svg:height="3.13cm" draw:transform="rotate (0.7853981633973) translate (12.898cm 11.317cm)">
            <draw:text-box>
              <text:p text:style-name="P2"><text:span text:style-name="T22">Process </text:span></text:p>
              <text:p text:style-name="P2"><text:span text:style-name="T22">compensation</text:span></text:p>
              <text:p text:style-name="P2"><text:span text:style-name="T22">and regulation</text:span></text:p>
            </draw:text-box>
          </draw:frame>
        </draw:g>
        <draw:frame draw:style-name="gr5" draw:text-style-name="P6" draw:id="id28" draw:layer="layout" svg:width="2.529cm" svg:height="0.564cm" svg:x="24.407cm" svg:y="18.548cm">
          <draw:text-box>
            <text:p text:style-name="P2"><text:span text:style-name="T4">QM-System</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5s" smil:fill="hold" smil:targetElement="id26" smil:attributeName="visibility" smil:to="visible"/>
                  <anim:transitionFilter smil:dur="1s" smil:targetElement="id26"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presentation:additive="base"/>
                  <anim:animate smil:dur="0.5s" smil:fill="hold" smil:targetElement="id28" smil:attributeName="y" smil:values="1+height/2;y" smil:keyTimes="0;1" presentation:additive="base"/>
                </anim:par>
              </anim:par>
            </anim:par>
          </anim:seq>
        </anim:par>
        <presentation:notes draw:style-name="dp2">
          <draw:page-thumbnail draw:style-name="gr8" draw:layer="layout" svg:width="13.705cm" svg:height="10.279cm" svg:x="3.647cm" svg:y="2.853cm" draw:page-number="6"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7" draw:style-name="dp3" draw:master-page-name="Faes_5f_de" presentation:use-date-time-name="dtd1">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42" draw:text-style-name="P10" draw:layer="layout" svg:width="25.987cm" svg:height="4.428cm" svg:x="1.634cm" svg:y="6.684cm">
          <draw:text-box>
            <text:p text:style-name="P2"/>
          </draw:text-box>
        </draw:frame>
        <draw:frame draw:style-name="gr5" draw:text-style-name="P33" draw:layer="layout" svg:width="18.091cm" svg:height="1.915cm" svg:x="5.614cm" svg:y="7.822cm">
          <draw:text-box>
            <text:p text:style-name="P9"><text:span text:style-name="T2">Effective quality improvement be instrumental in </text:span></text:p>
            <text:p text:style-name="P9"><text:span text:style-name="T2">increasing productivity and reducing cost!</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presentation:notes draw:style-name="dp2">
          <draw:page-thumbnail draw:style-name="gr8" draw:layer="layout" svg:width="13.705cm" svg:height="10.279cm" svg:x="3.647cm" svg:y="2.853cm" draw:page-number="7"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8" draw:style-name="dp3" draw:master-page-name="Faes_5f_de" presentation:use-date-time-name="dtd1">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draw:frame draw:style-name="gr64" draw:text-style-name="P1" draw:layer="layout" svg:width="5.662cm" svg:height="1.62cm" svg:x="12.86cm" svg:y="4.741cm">
          <draw:image xlink:href="Pictures/20000127000027110000136ADA39CF12.wmf" xlink:type="simple" xlink:show="embed" xlink:actuate="onLoad">
            <text:p text:style-name="P2"/>
          </draw:image>
        </draw:frame>
        <draw:frame draw:style-name="gr64" draw:text-style-name="P1" draw:layer="layout" svg:width="4.367cm" svg:height="4.477cm" svg:x="10.44cm" svg:y="3.818cm">
          <draw:image xlink:href="Pictures/2000001400001A2A00001BD2B4D6B012.wmf" xlink:type="simple" xlink:show="embed" xlink:actuate="onLoad">
            <text:p text:style-name="P2"/>
          </draw:image>
        </draw:frame>
        <draw:g draw:id="id29">
          <draw:rect draw:style-name="gr47" draw:text-style-name="P1" draw:layer="layout" svg:width="4.965cm" svg:height="4.835cm" svg:x="4.246cm" svg:y="11.563cm">
            <text:p text:style-name="P2"/>
          </draw:rect>
          <draw:frame draw:style-name="gr5" draw:text-style-name="P11" draw:layer="layout" svg:width="4.087cm" svg:height="4.17cm" svg:x="4.704cm" svg:y="11.759cm">
            <draw:text-box>
              <text:list text:style-name="L1">
                <text:list-item>
                  <text:p text:style-name="P2"><text:span text:style-name="T7">Prevention Costs</text:span></text:p>
                </text:list-item>
              </text:list>
              <text:list text:style-name="L1">
                <text:list-item>
                  <text:p text:style-name="P2"><text:span text:style-name="T7"/></text:p>
                </text:list-item>
              </text:list>
              <text:list text:style-name="L1">
                <text:list-item>
                  <text:p text:style-name="P34"><text:span text:style-name="T7"><text:s/></text:span><text:span text:style-name="T4">Quality planning</text:span></text:p>
                </text:list-item>
              </text:list>
              <text:list text:style-name="L1">
                <text:list-item>
                  <text:p text:style-name="P34"><text:span text:style-name="T4"><text:s/></text:span><text:span text:style-name="T4">Process design</text:span></text:p>
                </text:list-item>
              </text:list>
              <text:list text:style-name="L1">
                <text:list-item>
                  <text:p text:style-name="P34"><text:span text:style-name="T4"><text:s/></text:span><text:span text:style-name="T4">Process control</text:span></text:p>
                </text:list-item>
              </text:list>
              <text:list text:style-name="L1">
                <text:list-item>
                  <text:p text:style-name="P34"><text:span text:style-name="T4"><text:s/></text:span><text:span text:style-name="T4">Training</text:span></text:p>
                </text:list-item>
              </text:list>
              <text:list text:style-name="L1">
                <text:list-item>
                  <text:p text:style-name="P34"><text:span text:style-name="T4"><text:s/></text:span><text:span text:style-name="T4">...</text:span></text:p>
                </text:list-item>
              </text:list>
            </draw:text-box>
          </draw:frame>
          <draw:line draw:style-name="gr30" draw:text-style-name="P1" draw:layer="layout" svg:x1="6.598cm" svg:y1="11.433cm" svg:x2="10.028cm" svg:y2="8.787cm">
            <text:p text:style-name="P2"/>
          </draw:line>
          <draw:frame draw:style-name="gr64" draw:text-style-name="P1" draw:layer="layout" svg:width="2.088cm" svg:height="1.01cm" svg:x="6.494cm" svg:y="9.362cm">
            <draw:image xlink:href="Pictures/2000007400001F290000145C2E1A0897.wmf" xlink:type="simple" xlink:show="embed" xlink:actuate="onLoad">
              <text:p text:style-name="P2"/>
            </draw:image>
          </draw:frame>
        </draw:g>
        <draw:g draw:id="id30">
          <draw:line draw:style-name="gr30" draw:text-style-name="P1" draw:layer="layout" svg:x1="13.365cm" svg:y1="11.466cm" svg:x2="13.5cm" svg:y2="8.854cm">
            <text:p text:style-name="P2"/>
          </draw:line>
          <draw:g>
            <draw:rect draw:style-name="gr47" draw:text-style-name="P1" draw:layer="layout" svg:width="5.156cm" svg:height="4.41cm" svg:x="10.787cm" svg:y="11.533cm">
              <text:p text:style-name="P2"/>
            </draw:rect>
            <draw:frame draw:style-name="gr5" draw:text-style-name="P11" draw:layer="layout" svg:width="4.273cm" svg:height="3.531cm" svg:x="11.261cm" svg:y="11.975cm">
              <draw:text-box>
                <text:list text:style-name="L1">
                  <text:list-item>
                    <text:p text:style-name="P2"><text:span text:style-name="T7">Appraisal Costs</text:span></text:p>
                  </text:list-item>
                </text:list>
                <text:list text:style-name="L1">
                  <text:list-item>
                    <text:p text:style-name="P2"><text:span text:style-name="T7"/></text:p>
                  </text:list-item>
                </text:list>
                <text:list text:style-name="L1">
                  <text:list-item>
                    <text:p text:style-name="P34"><text:span text:style-name="T4"><text:s/></text:span><text:span text:style-name="T4">Inspection of</text:span><text:span text:style-name="T4"><text:line-break/></text:span><text:span text:style-name="T4"> <text:s/>Incoming material</text:span></text:p>
                  </text:list-item>
                </text:list>
                <text:list text:style-name="L1">
                  <text:list-item>
                    <text:p text:style-name="P34"><text:span text:style-name="T4"><text:s/></text:span><text:span text:style-name="T4">Product inspection</text:span></text:p>
                  </text:list-item>
                </text:list>
                <text:list text:style-name="L1">
                  <text:list-item>
                    <text:p text:style-name="P34"><text:span text:style-name="T4"><text:s/></text:span><text:span text:style-name="T4">...</text:span></text:p>
                  </text:list-item>
                </text:list>
              </draw:text-box>
            </draw:frame>
            <draw:frame draw:style-name="gr64" draw:text-style-name="P1" draw:layer="layout" svg:width="1.647cm" svg:height="1.283cm" svg:x="11.413cm" svg:y="9.464cm">
              <draw:image xlink:href="Pictures/2000007400001F290000145C2E1A0897.wmf" xlink:type="simple" xlink:show="embed" xlink:actuate="onLoad">
                <text:p text:style-name="P2"/>
              </draw:image>
            </draw:frame>
          </draw:g>
        </draw:g>
        <draw:g draw:id="id31">
          <draw:rect draw:style-name="gr47" draw:text-style-name="P1" draw:layer="layout" svg:width="4.478cm" svg:height="5.767cm" svg:x="16.892cm" svg:y="11.533cm">
            <text:p text:style-name="P2"/>
          </draw:rect>
          <draw:frame draw:style-name="gr5" draw:text-style-name="P11" draw:layer="layout" svg:width="3.867cm" svg:height="4.733cm" svg:x="17.164cm" svg:y="11.839cm">
            <draw:text-box>
              <text:list text:style-name="L1">
                <text:list-item>
                  <text:p text:style-name="P2"><text:span text:style-name="T7">Internal Failure</text:span></text:p>
                </text:list-item>
              </text:list>
              <text:list text:style-name="L1">
                <text:list-item>
                  <text:p text:style-name="P2"><text:span text:style-name="T7">Costs</text:span></text:p>
                </text:list-item>
              </text:list>
              <text:list text:style-name="L1">
                <text:list-item>
                  <text:p text:style-name="P2"><text:span text:style-name="T7"/></text:p>
                </text:list-item>
              </text:list>
              <text:list text:style-name="L1">
                <text:list-item>
                  <text:p text:style-name="P34"><text:span text:style-name="T4"><text:s/></text:span><text:span text:style-name="T4">Scrap</text:span></text:p>
                </text:list-item>
              </text:list>
              <text:list text:style-name="L1">
                <text:list-item>
                  <text:p text:style-name="P34"><text:span text:style-name="T4"><text:s/></text:span><text:span text:style-name="T4">Rework</text:span></text:p>
                </text:list-item>
              </text:list>
              <text:list text:style-name="L1">
                <text:list-item>
                  <text:p text:style-name="P34"><text:span text:style-name="T4"><text:s/></text:span><text:span text:style-name="T4">Retest</text:span></text:p>
                </text:list-item>
              </text:list>
              <text:list text:style-name="L1">
                <text:list-item>
                  <text:p text:style-name="P34"><text:span text:style-name="T4"><text:s/></text:span><text:span text:style-name="T4">Downtime</text:span></text:p>
                </text:list-item>
              </text:list>
              <text:list text:style-name="L1">
                <text:list-item>
                  <text:p text:style-name="P34"><text:span text:style-name="T4"><text:s/></text:span><text:span text:style-name="T4">...</text:span></text:p>
                </text:list-item>
              </text:list>
            </draw:text-box>
          </draw:frame>
          <draw:line draw:style-name="gr30" draw:text-style-name="P1" draw:layer="layout" svg:x1="19.131cm" svg:y1="11.364cm" svg:x2="17.978cm" svg:y2="8.684cm">
            <text:p text:style-name="P2"/>
          </draw:line>
          <draw:frame draw:style-name="gr64" draw:text-style-name="P1" draw:layer="layout" svg:width="1.851cm" svg:height="1.078cm" svg:x="18.264cm" svg:y="9.566cm">
            <draw:image xlink:href="Pictures/2000007400001F290000145C2E1A0897.wmf" xlink:type="simple" xlink:show="embed" xlink:actuate="onLoad">
              <text:p text:style-name="P2"/>
            </draw:image>
          </draw:frame>
        </draw:g>
        <draw:g draw:id="id32">
          <draw:rect draw:style-name="gr47" draw:text-style-name="P1" draw:layer="layout" svg:width="4.749cm" svg:height="5.021cm" svg:x="22.286cm" svg:y="11.533cm">
            <text:p text:style-name="P2"/>
          </draw:rect>
          <draw:frame draw:style-name="gr5" draw:text-style-name="P11" draw:layer="layout" svg:width="4.167cm" svg:height="4.17cm" svg:x="22.557cm" svg:y="11.771cm">
            <draw:text-box>
              <text:list text:style-name="L1">
                <text:list-item>
                  <text:p text:style-name="P2"><text:span text:style-name="T7">External Failure</text:span></text:p>
                </text:list-item>
              </text:list>
              <text:list text:style-name="L1">
                <text:list-item>
                  <text:p text:style-name="P2"><text:span text:style-name="T7">Costs</text:span></text:p>
                </text:list-item>
              </text:list>
              <text:list text:style-name="L1">
                <text:list-item>
                  <text:p text:style-name="P2"><text:span text:style-name="T7"/></text:p>
                </text:list-item>
              </text:list>
              <text:list text:style-name="L1">
                <text:list-item>
                  <text:p text:style-name="P34"><text:span text:style-name="T4"><text:s/></text:span><text:span text:style-name="T4">Complaints</text:span></text:p>
                </text:list-item>
              </text:list>
              <text:list text:style-name="L1">
                <text:list-item>
                  <text:p text:style-name="P34"><text:span text:style-name="T4"><text:s/></text:span><text:span text:style-name="T4">Returns</text:span></text:p>
                </text:list-item>
              </text:list>
              <text:list text:style-name="L1">
                <text:list-item>
                  <text:p text:style-name="P34"><text:span text:style-name="T4"><text:s/></text:span><text:span text:style-name="T4">Warranty charges</text:span></text:p>
                </text:list-item>
              </text:list>
              <text:list text:style-name="L1">
                <text:list-item>
                  <text:p text:style-name="P34"><text:span text:style-name="T4"><text:s/></text:span><text:span text:style-name="T4">...</text:span></text:p>
                </text:list-item>
              </text:list>
            </draw:text-box>
          </draw:frame>
          <draw:line draw:style-name="gr30" draw:text-style-name="P1" draw:layer="layout" svg:x1="24.592cm" svg:y1="11.398cm" svg:x2="20.963cm" svg:y2="7.972cm">
            <text:p text:style-name="P2"/>
          </draw:line>
          <draw:frame draw:style-name="gr64" draw:text-style-name="P1" draw:layer="layout" svg:width="1.953cm" svg:height="1.215cm" svg:x="22.504cm" svg:y="8.887cm">
            <draw:image xlink:href="Pictures/2000007400001F290000145C2E1A0897.wmf" xlink:type="simple" xlink:show="embed" xlink:actuate="onLoad">
              <text:p text:style-name="P2"/>
            </draw:image>
          </draw:frame>
        </draw:g>
        <draw:frame draw:style-name="gr5" draw:layer="layout" svg:width="4.642cm" svg:height="0.954cm" svg:x="12.886cm" svg:y="6.562cm">
          <draw:text-box>
            <text:p text:style-name="P2">Quality Costs</text:p>
          </draw:text-box>
        </draw:frame>
        <draw:g draw:id="id33">
          <draw:custom-shape draw:style-name="gr65" draw:text-style-name="P1" draw:layer="layout" svg:width="9.484cm" svg:height="5.821cm" svg:x="17.218cm" svg:y="2.15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35" draw:layer="layout" svg:width="6.898cm" svg:height="1.279cm" draw:transform="rotate (0.225845605208024) translate (18.586cm 5.388cm)">
            <draw:text-box>
              <text:p text:style-name="P2"><text:span text:style-name="T23">Effectively used QM reduces</text:span></text:p>
              <text:p text:style-name="P2"><text:span text:style-name="T23">the production cost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presentation:additive="base"/>
                  <anim:animate smil:dur="0.5s" smil:fill="hold" smil:targetElement="id29"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presentation:additive="base"/>
                  <anim:animate smil:dur="0.5s" smil:fill="hold" smil:targetElement="id30"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presentation:additive="base"/>
                  <anim:animate smil:dur="0.5s" smil:fill="hold" smil:targetElement="id31"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presentation:additive="base"/>
                  <anim:animate smil:dur="0.5s" smil:fill="hold" smil:targetElement="id32" smil:attributeName="y" smil:values="1+height/2;y" smil:keyTimes="0;1" presentation: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seq>
        </anim:par>
        <presentation:notes draw:style-name="dp2">
          <draw:page-thumbnail draw:style-name="gr8" draw:layer="layout" svg:width="13.705cm" svg:height="10.279cm" svg:x="3.647cm" svg:y="2.853cm" draw:page-number="8"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9" draw:style-name="dp3" draw:master-page-name="Faes_5f_de" presentation:use-date-time-name="dtd1">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draw:frame draw:style-name="gr66" draw:text-style-name="P2" draw:layer="layout" svg:width="0.081cm" svg:height="0.954cm" svg:x="21.126cm" svg:y="13.066cm">
          <draw:text-box>
            <text:p text:style-name="P2"/>
          </draw:text-box>
        </draw:frame>
        <draw:frame draw:style-name="gr5" draw:text-style-name="P36" draw:layer="layout" svg:width="3.571cm" svg:height="0.721cm" svg:x="1.526cm" svg:y="4.079cm">
          <draw:text-box>
            <text:p text:style-name="P2"><text:span text:style-name="T15">Bibliography</text:span></text:p>
          </draw:text-box>
        </draw:frame>
        <draw:frame draw:style-name="gr5" draw:text-style-name="P11" draw:layer="layout" svg:width="25.978cm" svg:height="8.148cm" svg:x="1.534cm" svg:y="5.978cm">
          <draw:text-box>
            <text:p text:style-name="P2"><text:span text:style-name="T7">Introduction to Statistical Quality Control, Douglas C. Montgomery, 5e</text:span></text:p>
            <text:p text:style-name="P2"><text:span text:style-name="T7">Wiley</text:span></text:p>
            <text:p text:style-name="P2"><text:span text:style-name="T7"/></text:p>
            <text:p text:style-name="P2"><text:span text:style-name="T7">Prozessfähigkeitsmessung für die industrielle Praxis, Horst Rinne und </text:span></text:p>
            <text:p text:style-name="P2"><text:span text:style-name="T7">Hans-Joachim Mittag, Hanser </text:span></text:p>
            <text:p text:style-name="P2"><text:span text:style-name="T7"/></text:p>
            <text:p text:style-name="P2"><text:span text:style-name="T24">As outline:</text:span></text:p>
            <text:p text:style-name="P2"><text:span text:style-name="T4">Control chart:</text:span></text:p>
            <text:p text:style-name="P2"><text:span text:style-name="T7"><text:a xlink:href="http://www.faes.de/Basis/Basis-Statistik/Basis-Statistik-Regelkarten/basis-statistik-regelkarten.html">http://www.faes.de/Basis/Basis-Statistik/Basis-Statistik-Regelkarten/basis-statistik-regelkarten.html</text:a></text:span></text:p>
            <text:p text:style-name="P2"><text:span text:style-name="T7"/></text:p>
            <text:p text:style-name="P2"><text:span text:style-name="T4">SPC:</text:span></text:p>
            <text:p text:style-name="P2"><text:span text:style-name="T7"><text:a xlink:href="http://www.faes.de/Basis/Basis-Lexikon/Basis-Lexikon-Prozessfaehigkei/basis-lexikon-prozessfaehigkei.html">http://www.faes.de/Basis/Basis-Lexikon/Basis-Lexikon-Prozessfaehigkei/basis-lexikon-prozessfaehigkei.html</text:a></text:span></text:p>
            <text:p text:style-name="P2"><text:span text:style-name="T7"/></text:p>
          </draw:text-box>
        </draw:frame>
        <presentation:notes draw:style-name="dp2">
          <draw:page-thumbnail draw:style-name="gr8" draw:layer="layout" svg:width="13.705cm" svg:height="10.279cm" svg:x="3.647cm" svg:y="2.853cm" draw:page-number="9"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0" draw:style-name="dp3" draw:master-page-name="Faes_5f_de" presentation:use-date-time-name="dtd1">
        <draw:line draw:style-name="gr1" draw:text-style-name="P1" draw:layer="layout" svg:x1="0.616cm" svg:y1="19.608cm" svg:x2="27.4cm" svg:y2="19.608cm">
          <text:p text:style-name="P2"/>
        </draw:line>
        <draw:frame draw:style-name="gr2" draw:text-style-name="P1" draw:layer="layout" svg:width="11.132cm" svg:height="1.241cm" svg:x="16.455cm" svg:y="0.571cm">
          <draw:image xlink:href="Pictures/10000000000002870000003DC1A53A39.gif" xlink:type="simple" xlink:show="embed" xlink:actuate="onLoad">
            <text:p text:style-name="P2"/>
          </draw:image>
        </draw:frame>
        <draw:line draw:style-name="gr1" draw:text-style-name="P1" draw:layer="layout" svg:x1="1.015cm" svg:y1="2.211cm" svg:x2="27.799cm" svg:y2="2.211cm">
          <text:p text:style-name="P2"/>
        </draw:line>
        <draw:rect draw:style-name="gr3" draw:text-style-name="P1" draw:layer="layout" svg:width="0.798cm" svg:height="20.333cm" svg:x="0.217cm" svg:y="0.254cm">
          <text:p text:style-name="P2"/>
        </draw:rect>
        <draw:frame draw:style-name="gr9" draw:text-style-name="P8" draw:layer="layout" svg:width="11.996cm" svg:height="0.821cm" svg:x="1.704cm" svg:y="0.87cm">
          <draw:text-box>
            <text:p text:style-name="P2"><text:span text:style-name="T5">Statistical Quality Control with SPC</text:span></text:p>
          </draw:text-box>
        </draw:frame>
        <draw:frame draw:style-name="gr6" draw:text-style-name="P5" draw:layer="layout" svg:width="2.902cm" svg:height="0.656cm" svg:x="24.789cm" svg:y="19.777cm">
          <draw:text-box>
            <text:p text:style-name="P2"><text:span text:style-name="T3">Page </text:span><text:span text:style-name="T3"><text:page-number>&lt;Nummer&gt;</text:page-number></text:span></text:p>
          </draw:text-box>
        </draw:frame>
        <draw:frame draw:style-name="gr7" draw:text-style-name="P2" draw:layer="layout" svg:width="2.974cm" svg:height="0.61cm" svg:x="1.612cm" svg:y="19.794cm">
          <draw:text-box>
            <text:p text:style-name="P2"><text:span text:style-name="T3"><text:date style:data-style-name="D6" text:date-value="2005-10-27" text:fixed="true">October 27, 2005</text:date></text:span></text:p>
          </draw:text-box>
        </draw:frame>
        <draw:frame draw:style-name="gr66" draw:text-style-name="P2" draw:layer="layout" svg:width="0.081cm" svg:height="0.954cm" svg:x="21.126cm" svg:y="13.066cm">
          <draw:text-box>
            <text:p text:style-name="P2"/>
          </draw:text-box>
        </draw:frame>
        <draw:frame draw:style-name="gr5" draw:text-style-name="P37" draw:layer="layout" svg:width="17.033cm" svg:height="1.255cm" svg:x="6.148cm" svg:y="8.792cm">
          <draw:text-box>
            <text:p text:style-name="P2"><text:span text:style-name="T25">Thanks for your friendly attention!</text:span></text:p>
          </draw:text-box>
        </draw:frame>
        <draw:frame draw:style-name="gr66" draw:text-style-name="P2" draw:layer="layout" svg:width="19.457cm" svg:height="0.954cm" svg:x="5.414cm" svg:y="7.937cm">
          <draw:text-box>
            <text:p text:style-name="P2"/>
          </draw:text-box>
        </draw:frame>
        <presentation:notes draw:style-name="dp2">
          <draw:page-thumbnail draw:style-name="gr8" draw:layer="layout" svg:width="13.705cm" svg:height="10.279cm" svg:x="3.647cm" svg:y="2.853cm" draw:page-number="10"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Helltürkis_2f_weiß" draw:display-name="LinearHelltürkis/weiß" draw:style="linear" draw:start-color="#00ffff"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6"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language="en" fo:country="US"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aes_5f_de-title" style:display-name="Faes_d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Faes_5f_de-subtitle" style:display-name="Faes_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Faes_5f_de-background" style:display-name="Faes_de-background" style:family="presentation">
      <style:graphic-properties draw:stroke="none" draw:fill="none"/>
    </style:style>
    <style:style style:name="Faes_5f_de-backgroundobjects" style:display-name="Faes_de-backgroundobjects" style:family="presentation">
      <style:graphic-properties draw:shadow="hidden" draw:shadow-offset-x="0.3cm" draw:shadow-offset-y="0.3cm" draw:shadow-color="#808080"/>
    </style:style>
    <style:style style:name="Faes_5f_de-notes" style:display-name="Faes_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Faes_5f_de-outline1" style:display-name="Faes_d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Faes_5f_de-outline2" style:display-name="Faes_de-outline2" style:family="presentation" style:parent-style-name="Faes_5f_de-outline1">
      <style:paragraph-properties fo:margin-left="2.4cm" fo:margin-right="0cm" fo:margin-top="0cm" fo:margin-bottom="0.4cm" fo:text-indent="-0.8cm"/>
      <style:text-properties fo:font-size="28pt" style:font-size-asian="28pt" style:font-size-complex="28pt"/>
    </style:style>
    <style:style style:name="Faes_5f_de-outline3" style:display-name="Faes_de-outline3" style:family="presentation" style:parent-style-name="Faes_5f_de-outline2">
      <style:paragraph-properties fo:margin-left="3.6cm" fo:margin-right="0cm" fo:margin-top="0cm" fo:margin-bottom="0.3cm" fo:text-indent="-0.6cm"/>
      <style:text-properties fo:font-size="24pt" style:font-size-asian="24pt" style:font-size-complex="24pt"/>
    </style:style>
    <style:style style:name="Faes_5f_de-outline4" style:display-name="Faes_de-outline4" style:family="presentation" style:parent-style-name="Faes_5f_de-outline3">
      <style:paragraph-properties fo:margin-left="4.8cm" fo:margin-right="0cm" fo:margin-top="0cm" fo:margin-bottom="0.2cm" fo:text-indent="-0.6cm"/>
      <style:text-properties fo:font-size="20pt" style:font-size-asian="20pt" style:font-size-complex="20pt"/>
    </style:style>
    <style:style style:name="Faes_5f_de-outline5" style:display-name="Faes_de-outline5" style:family="presentation" style:parent-style-name="Faes_5f_de-outline4">
      <style:paragraph-properties fo:margin-left="6cm" fo:margin-right="0cm" fo:margin-top="0cm" fo:margin-bottom="0.1cm" fo:text-indent="-0.6cm"/>
      <style:text-properties fo:font-size="20pt" style:font-size-asian="20pt" style:font-size-complex="20pt"/>
    </style:style>
    <style:style style:name="Faes_5f_de-outline6" style:display-name="Faes_de-outline6" style:family="presentation" style:parent-style-name="Faes_5f_de-outline5">
      <style:paragraph-properties fo:margin-left="7.2cm" fo:margin-right="0cm" fo:margin-top="0cm" fo:margin-bottom="0.1cm" fo:text-indent="-0.6cm"/>
      <style:text-properties fo:font-size="20pt" style:font-size-asian="20pt" style:font-size-complex="20pt"/>
    </style:style>
    <style:style style:name="Faes_5f_de-outline7" style:display-name="Faes_de-outline7" style:family="presentation" style:parent-style-name="Faes_5f_de-outline6">
      <style:paragraph-properties fo:margin-left="8.4cm" fo:margin-right="0cm" fo:margin-top="0cm" fo:margin-bottom="0.1cm" fo:text-indent="-0.6cm"/>
      <style:text-properties fo:font-size="20pt" style:font-size-asian="20pt" style:font-size-complex="20pt"/>
    </style:style>
    <style:style style:name="Faes_5f_de-outline8" style:display-name="Faes_de-outline8" style:family="presentation" style:parent-style-name="Faes_5f_de-outline7">
      <style:paragraph-properties fo:margin-left="9.6cm" fo:margin-right="0cm" fo:margin-top="0cm" fo:margin-bottom="0.1cm" fo:text-indent="-0.6cm"/>
      <style:text-properties fo:font-size="20pt" style:font-size-asian="20pt" style:font-size-complex="20pt"/>
    </style:style>
    <style:style style:name="Faes_5f_de-outline9" style:display-name="Faes_de-outline9" style:family="presentation" style:parent-style-name="Faes_5f_d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Faes_5f_de" style:display-name="Faes_de" style:page-layout-name="PM1" draw:style-name="dp1">
      <draw:frame presentation:style-name="Faes_5f_de-title" draw:layer="backgroundobjects" svg:width="25.199cm" svg:height="3.506cm" svg:x="1.4cm" svg:y="0.837cm" presentation:class="title" presentation:placeholder="true">
        <draw:text-box/>
      </draw:frame>
      <draw:frame presentation:style-name="Faes_5f_de-outline1" draw:layer="backgroundobjects" svg:width="25.199cm" svg:height="13.859cm" svg:x="1.4cm" svg:y="4.914cm" presentation:class="outline" presentation:placeholder="true">
        <draw:text-box/>
      </draw:frame>
      <presentation:notes style:page-layout-name="PM2">
        <draw:page-thumbnail presentation:style-name="Faes_5f_de-title" draw:layer="backgroundobjects" svg:width="13.705cm" svg:height="10.279cm" svg:x="3.647cm" svg:y="2.853cm" presentation:class="page"/>
        <draw:frame presentation:style-name="Faes_5f_d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Günter Faes</meta:initial-creator>
    <meta:creation-date>2005-10-16T18:53:32</meta:creation-date>
    <dc:creator>Günter Faes</dc:creator>
    <dc:date>2006-04-24T21:01:47</dc:date>
    <dc:language>de-DE</dc:language>
    <meta:editing-cycles>32</meta:editing-cycles>
    <meta:editing-duration>PT6H45M10S</meta:editing-duration>
    <meta:template xlink:type="simple" xlink:actuate="onRequest" xlink:role="template" xlink:href="/../Programme/StarOffice7/user/template/Faes_de_Präsentation.sti" xlink:title="Faes_de_Präsentation" meta:date="2005-10-16T18:53:31"/>
    <meta:user-defined meta:name="Info 1"/>
    <meta:user-defined meta:name="Info 2"/>
    <meta:user-defined meta:name="Info 3"/>
    <meta:user-defined meta:name="Info 4"/>
    <meta:document-statistic meta:object-count="280"/>
  </office:meta>
</office:document-meta>
</file>