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4cm"/>
    </style:style>
    <style:style style:name="co2" style:family="table-column">
      <style:table-column-properties fo:break-before="auto" style:column-width="0.81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.198cm"/>
    </style:style>
    <style:style style:name="co6" style:family="table-column">
      <style:table-column-properties fo:break-before="auto" style:column-width="2.475cm"/>
    </style:style>
    <style:style style:name="co7" style:family="table-column">
      <style:table-column-properties fo:break-before="auto" style:column-width="2.58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row table:style-name="ro1">
          <table:table-cell office:value-type="string">
            <text:p>i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y geschätzt</text:p>
          </table:table-cell>
          <table:table-cell table:style-name="ce1" office:value-type="string">
            <text:p>s für y geschätzt</text:p>
          </table:table-cell>
          <table:table-cell table:style-name="ce1" office:value-type="string">
            <text:p>Bx</text:p>
          </table:table-cell>
          <table:table-cell table:style-name="Default" office:value-type="string">
            <text:p>y gesch. - Bx</text:p>
          </table:table-cell>
          <table:table-cell table:style-name="Default" office:value-type="string">
            <text:p>y gesch. + Bx</text:p>
          </table:table-cell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1.2">
            <text:p>1,2</text:p>
          </table:table-cell>
          <table:table-cell table:formula="oooc:=0.16+[.B2]*0.982857" office:value-type="float" office:value="1.142857">
            <text:p>1,14</text:p>
          </table:table-cell>
          <table:table-cell table:formula="oooc:=0.184*SQRT(1/6+(([.B2]-[.$B$8])^2/17.5))" office:value-type="float" office:value="0.133169423059857">
            <text:p>0,133</text:p>
          </table:table-cell>
          <table:table-cell table:formula="oooc:=SQRT(2*10.65)*[.E2]" office:value-type="float" office:value="0.614602496392122">
            <text:p>0,615</text:p>
          </table:table-cell>
          <table:table-cell table:formula="oooc:=[.D2]-[.F2]" office:value-type="float" office:value="0.528254503607878">
            <text:p>0,53</text:p>
          </table:table-cell>
          <table:table-cell table:formula="oooc:=[.D2]+[.F2]" office:value-type="float" office:value="1.75745949639212">
            <text:p>1,76</text:p>
          </table:table-cell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float" office:value="2.1">
            <text:p>2,1</text:p>
          </table:table-cell>
          <table:table-cell table:formula="oooc:=0.16+[.B3]*0.982857" office:value-type="float" office:value="2.125714">
            <text:p>2,13</text:p>
          </table:table-cell>
          <table:table-cell table:formula="oooc:=0.184*SQRT(1/6+(([.B3]-[.$B$8])^2/17.5))" office:value-type="float" office:value="0.0999779023203675">
            <text:p>0,100</text:p>
          </table:table-cell>
          <table:table-cell table:formula="oooc:=SQRT(2*10.65)*[.E3]" office:value-type="float" office:value="0.461417245327604">
            <text:p>0,461</text:p>
          </table:table-cell>
          <table:table-cell table:formula="oooc:=[.D3]-[.F3]" office:value-type="float" office:value="1.6642967546724">
            <text:p>1,66</text:p>
          </table:table-cell>
          <table:table-cell table:formula="oooc:=[.D3]+[.F3]" office:value-type="float" office:value="2.5871312453276">
            <text:p>2,59</text:p>
          </table:table-cell>
        </table:table-row>
        <table:table-row table:style-name="ro2">
          <table:table-cell table:number-columns-repeated="2" office:value-type="float" office:value="3">
            <text:p>3</text:p>
          </table:table-cell>
          <table:table-cell office:value-type="float" office:value="2.9">
            <text:p>2,9</text:p>
          </table:table-cell>
          <table:table-cell table:formula="oooc:=0.16+[.B4]*0.982857" office:value-type="float" office:value="3.108571">
            <text:p>3,11</text:p>
          </table:table-cell>
          <table:table-cell table:formula="oooc:=0.184*SQRT(1/6+(([.B4]-[.$B$8])^2/17.5))" office:value-type="float" office:value="0.07827083626437">
            <text:p>0,078</text:p>
          </table:table-cell>
          <table:table-cell table:formula="oooc:=SQRT(2*10.65)*[.E4]" office:value-type="float" office:value="0.361234961130366">
            <text:p>0,361</text:p>
          </table:table-cell>
          <table:table-cell table:formula="oooc:=[.D4]-[.F4]" office:value-type="float" office:value="2.74733603886963">
            <text:p>2,75</text:p>
          </table:table-cell>
          <table:table-cell table:formula="oooc:=[.D4]+[.F4]" office:value-type="float" office:value="3.46980596113037">
            <text:p>3,47</text:p>
          </table:table-cell>
        </table:table-row>
        <table:table-row table:style-name="ro2">
          <table:table-cell table:number-columns-repeated="2" office:value-type="float" office:value="4">
            <text:p>4</text:p>
          </table:table-cell>
          <table:table-cell office:value-type="float" office:value="4.2">
            <text:p>4,2</text:p>
          </table:table-cell>
          <table:table-cell table:formula="oooc:=0.16+[.B5]*0.982857" office:value-type="float" office:value="4.091428">
            <text:p>4,09</text:p>
          </table:table-cell>
          <table:table-cell table:formula="oooc:=0.184*SQRT(1/6+(([.B5]-[.$B$8])^2/17.5))" office:value-type="float" office:value="0.07827083626437">
            <text:p>0,078</text:p>
          </table:table-cell>
          <table:table-cell table:formula="oooc:=SQRT(2*10.65)*[.E5]" office:value-type="float" office:value="0.361234961130366">
            <text:p>0,361</text:p>
          </table:table-cell>
          <table:table-cell table:formula="oooc:=[.D5]-[.F5]" office:value-type="float" office:value="3.73019303886963">
            <text:p>3,73</text:p>
          </table:table-cell>
          <table:table-cell table:formula="oooc:=[.D5]+[.F5]" office:value-type="float" office:value="4.45266296113037">
            <text:p>4,45</text:p>
          </table:table-cell>
        </table:table-row>
        <table:table-row table:style-name="ro2">
          <table:table-cell table:number-columns-repeated="2" office:value-type="float" office:value="5">
            <text:p>5</text:p>
          </table:table-cell>
          <table:table-cell office:value-type="float" office:value="5.3">
            <text:p>5,3</text:p>
          </table:table-cell>
          <table:table-cell table:formula="oooc:=0.16+[.B6]*0.982857" office:value-type="float" office:value="5.074285">
            <text:p>5,07</text:p>
          </table:table-cell>
          <table:table-cell table:formula="oooc:=0.184*SQRT(1/6+(([.B6]-[.$B$8])^2/17.5))" office:value-type="float" office:value="0.0999779023203675">
            <text:p>0,100</text:p>
          </table:table-cell>
          <table:table-cell table:formula="oooc:=SQRT(2*10.65)*[.E6]" office:value-type="float" office:value="0.461417245327604">
            <text:p>0,461</text:p>
          </table:table-cell>
          <table:table-cell table:formula="oooc:=[.D6]-[.F6]" office:value-type="float" office:value="4.6128677546724">
            <text:p>4,61</text:p>
          </table:table-cell>
          <table:table-cell table:formula="oooc:=[.D6]+[.F6]" office:value-type="float" office:value="5.5357022453276">
            <text:p>5,54</text:p>
          </table:table-cell>
        </table:table-row>
        <table:table-row table:style-name="ro2">
          <table:table-cell table:number-columns-repeated="2" office:value-type="float" office:value="6">
            <text:p>6</text:p>
          </table:table-cell>
          <table:table-cell office:value-type="float" office:value="5.9">
            <text:p>5,9</text:p>
          </table:table-cell>
          <table:table-cell table:formula="oooc:=0.16+[.B7]*0.982857" office:value-type="float" office:value="6.057142">
            <text:p>6,06</text:p>
          </table:table-cell>
          <table:table-cell table:formula="oooc:=0.184*SQRT(1/6+(([.B7]-[.$B$8])^2/17.5))" office:value-type="float" office:value="0.133169423059857">
            <text:p>0,133</text:p>
          </table:table-cell>
          <table:table-cell table:formula="oooc:=SQRT(2*10.65)*[.E7]" office:value-type="float" office:value="0.614602496392122">
            <text:p>0,615</text:p>
          </table:table-cell>
          <table:table-cell table:formula="oooc:=[.D7]-[.F7]" office:value-type="float" office:value="5.44253950360788">
            <text:p>5,44</text:p>
          </table:table-cell>
          <table:table-cell table:formula="oooc:=[.D7]+[.F7]" office:value-type="float" office:value="6.67174449639212">
            <text:p>6,67</text:p>
          </table:table-cell>
        </table:table-row>
        <table:table-row table:style-name="ro2">
          <table:table-cell table:style-name="ce2" office:value-type="string">
            <text:p>Mittelwert:</text:p>
          </table:table-cell>
          <table:table-cell table:formula="oooc:=AVERAGE([.B2:.B7])" office:value-type="float" office:value="3.5">
            <text:p>3,5</text:p>
          </table:table-cell>
          <table:table-cell table:style-name="Default" table:number-columns-repeated="6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>
            <draw:frame table:end-cell-address="Tabelle1.I32" table:end-x="0.009cm" table:end-y="0.036cm" draw:z-index="0" draw:style-name="gr1" svg:width="14.747cm" svg:height="9.723cm" svg:x="0.251cm" svg:y="0.248cm">
              <draw:object draw:notify-on-update-of-ranges="Tabelle1.B1:Tabelle1.B1 Tabelle1.B2:Tabelle1.B7 Tabelle1.D1:Tabelle1.D1 Tabelle1.D2:Tabelle1.D7 Tabelle1.B1:Tabelle1.B1 Tabelle1.B2:Tabelle1.B7 Tabelle1.G1:Tabelle1.G1 Tabelle1.G2:Tabelle1.G7 Tabelle1.B1:Tabelle1.B1 Tabelle1.B2:Tabelle1.B7 Tabelle1.H1:Tabelle1.H1 Tabelle1.H2:Tabelle1.H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7"/>
        </table:table-row>
      </table:table>
      <table:table table:name="Tabelle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6">06.07.2008</text:date>, <text:time>16:32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Günter Faes</meta:initial-creator>
    <meta:creation-date>2008-07-06T15:48:42</meta:creation-date>
    <dc:creator>Günter Faes</dc:creator>
    <dc:date>2008-07-06T16:32:43</dc:date>
    <meta:editing-cycles>2</meta:editing-cycles>
    <meta:editing-duration>PT23M17S</meta:editing-duration>
    <meta:user-defined meta:name="Info 1"/>
    <meta:user-defined meta:name="Info 2"/>
    <meta:user-defined meta:name="Info 3"/>
    <meta:user-defined meta:name="Info 4"/>
    <meta:document-statistic meta:table-count="3" meta:cell-count="5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4.748cm" svg:height="9.724cm" chart:class="chart:scatter" chart:style-name="ch1">
        <chart:title svg:x="3.656cm" svg:y="0.195cm" chart:style-name="ch2">
          <text:p>Vertrauensbereich Regressionsgerade</text:p>
        </chart:title>
        <chart:legend chart:legend-position="end" svg:x="12.032cm" svg:y="4.128cm" chart:style-name="ch3"/>
        <chart:plot-area chart:style-name="ch4" table:cell-range-address="Tabelle1.B1:Tabelle1.B7 Tabelle1.D1:Tabelle1.D7 Tabelle1.G1:Tabelle1.H7" chart:data-source-has-labels="row" svg:x="0.387cm" svg:y="0.892cm" svg:width="11.351cm" svg:height="8.45cm">
          <chart:axis chart:dimension="x" chart:name="primary-x" chart:style-name="ch5">
            <chart:title svg:x="5.819cm" svg:y="8.939cm" chart:style-name="ch6">
              <text:p>x-Werte</text:p>
            </chart:title>
            <chart:grid chart:style-name="ch7" chart:class="major"/>
          </chart:axis>
          <chart:axis chart:dimension="y" chart:name="primary-y" chart:style-name="ch5">
            <chart:title svg:x="0.295cm" svg:y="5.361cm" chart:style-name="ch8">
              <text:p>y-Werte</text:p>
            </chart:title>
            <chart:grid chart:style-name="ch7" chart:class="major"/>
          </chart:axis>
          <chart:series chart:style-name="ch9" chart:values-cell-range-address="Tabelle1.D2:Tabelle1.D7" chart:label-cell-address="Tabelle1.D1:Tabelle1.D1" chart:class="chart:scatter">
            <chart:domain table:cell-range-address="Tabelle1.B2:Tabelle1.B7"/>
            <chart:data-point chart:repeated="6"/>
          </chart:series>
          <chart:series chart:style-name="ch10" chart:values-cell-range-address="Tabelle1.G2:Tabelle1.G7" chart:label-cell-address="Tabelle1.G1:Tabelle1.G1" chart:class="chart:scatter">
            <chart:data-point chart:repeated="6"/>
          </chart:series>
          <chart:series chart:style-name="ch11" chart:values-cell-range-address="Tabelle1.H2:Tabelle1.H7" chart:label-cell-address="Tabelle1.H1:Tabelle1.H1" chart:class="chart:scatte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y geschätzt</text:p>
              </table:table-cell>
              <table:table-cell office:value-type="string">
                <text:p>y gesch. - Bx</text:p>
              </table:table-cell>
              <table:table-cell office:value-type="string">
                <text:p>y gesch. + Bx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</table:table-cell>
              <table:table-cell office:value-type="float" office:value="1">
                <text:p>1</text:p>
              </table:table-cell>
              <table:table-cell office:value-type="float" office:value="1.142857">
                <text:p>1.142857</text:p>
              </table:table-cell>
              <table:table-cell office:value-type="float" office:value="0.528254503607878">
                <text:p>0.528254503607878</text:p>
              </table:table-cell>
              <table:table-cell office:value-type="float" office:value="1.75745949639212">
                <text:p>1.75745949639212</text:p>
              </table:table-cell>
            </table:table-row>
            <table:table-row>
              <table:table-cell office:value-type="string">
                <text:p>Zeile 3</text:p>
              </table:table-cell>
              <table:table-cell office:value-type="float" office:value="2">
                <text:p>2</text:p>
              </table:table-cell>
              <table:table-cell office:value-type="float" office:value="2.125714">
                <text:p>2.125714</text:p>
              </table:table-cell>
              <table:table-cell office:value-type="float" office:value="1.6642967546724">
                <text:p>1.6642967546724</text:p>
              </table:table-cell>
              <table:table-cell office:value-type="float" office:value="2.5871312453276">
                <text:p>2.5871312453276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3">
                <text:p>3</text:p>
              </table:table-cell>
              <table:table-cell office:value-type="float" office:value="3.108571">
                <text:p>3.108571</text:p>
              </table:table-cell>
              <table:table-cell office:value-type="float" office:value="2.74733603886963">
                <text:p>2.74733603886963</text:p>
              </table:table-cell>
              <table:table-cell office:value-type="float" office:value="3.46980596113037">
                <text:p>3.46980596113037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4">
                <text:p>4</text:p>
              </table:table-cell>
              <table:table-cell office:value-type="float" office:value="4.091428">
                <text:p>4.091428</text:p>
              </table:table-cell>
              <table:table-cell office:value-type="float" office:value="3.73019303886963">
                <text:p>3.73019303886963</text:p>
              </table:table-cell>
              <table:table-cell office:value-type="float" office:value="4.45266296113037">
                <text:p>4.45266296113037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5">
                <text:p>5</text:p>
              </table:table-cell>
              <table:table-cell office:value-type="float" office:value="5.074285">
                <text:p>5.074285</text:p>
              </table:table-cell>
              <table:table-cell office:value-type="float" office:value="4.6128677546724">
                <text:p>4.6128677546724</text:p>
              </table:table-cell>
              <table:table-cell office:value-type="float" office:value="5.5357022453276">
                <text:p>5.5357022453276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6">
                <text:p>6</text:p>
              </table:table-cell>
              <table:table-cell office:value-type="float" office:value="6.057142">
                <text:p>6.057142</text:p>
              </table:table-cell>
              <table:table-cell office:value-type="float" office:value="5.44253950360788">
                <text:p>5.44253950360788</text:p>
              </table:table-cell>
              <table:table-cell office:value-type="float" office:value="6.67174449639212">
                <text:p>6.671744496392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